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4130 Mozartlaan 805 te Tilburg, bouwen van een carport, verzonden 21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130 - B - Mozartlaan 8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65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5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5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4130 Mozartlaan 805 te Tilburg, bouwen van een carport, verzonden 21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57</meta:user-defined>
    <meta:user-defined meta:name="OVERHEIDop.GmbID/DC.identifier">gmb-2018-280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SX 805</meta:user-defined>
    <meta:user-defined meta:name="OVERHEIDop.woonplaats">Tilburg</meta:user-defined>
    <meta:user-defined meta:name="OVERHEIDop.straatnaam">Mozart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73 399128</meta:user-defined>
    <meta:user-defined meta:name="OVERHEIDop.versieInformatie"/>
  </office:meta>
</office:document-meta>
</file>