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een boom waar dode takken uitbreken en herplant van een boom, Leiwater voor nummer 61, 2715 B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eiwater, voor nummer 61, 2715 BD Zoetermeer, kappen van een boom waar dode takken uitbreken en herplant van een boom, WB20180820 (ontvangen d.d. 17 december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651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651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 waar dode takken uitbreken en herplant van een boom, Leiwater voor nummer 61, 2715 B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651</meta:user-defined>
    <meta:user-defined meta:name="OVERHEIDop.GmbID/DC.identifier">gmb-2018-280651</meta:user-defined>
    <meta:user-defined meta:name="OVERHEID.TaxonomieBeleidsagenda/OVERHEID.category">Natuur en milieu | Organisatie en beleid</meta:user-defined>
    <meta:user-defined meta:name="OVERHEIDop.referentienummer">WB201808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BA 61</meta:user-defined>
    <meta:user-defined meta:name="OVERHEIDop.woonplaats">Zoetermeer</meta:user-defined>
    <meta:user-defined meta:name="OVERHEIDop.straatnaam">Leiwater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041 451832</meta:user-defined>
    <meta:user-defined meta:name="OVERHEIDop.versieInformatie"/>
  </office:meta>
</office:document-meta>
</file>