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inkelpand (gemeentelijk pand), Assendorperstraat 48 (zaaknummer 475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48</text:span> – voor het uitbreiden van het winkelpand (gemeentelijk monument),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inkelpand (gemeentelijk pand), Assendorperstraat 48 (zaaknummer 475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48</meta:user-defined>
    <meta:user-defined meta:name="OVERHEIDop.GmbID/DC.identifier">gmb-2018-28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8</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50 502480</meta:user-defined>
    <meta:user-defined meta:name="OVERHEIDop.versieInformatie"/>
  </office:meta>
</office:document-meta>
</file>