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Weg naar de Hooiwei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eg naar de Hooiweide 7, 4645 JL Putte</text:p>
            <text:p text:style-name="common-al">Kappen van 12 bomen</text:p>
            <text:p text:style-name="common-al">Verzonden 14 dec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6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Weg naar de Hooiweid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47</meta:user-defined>
    <meta:user-defined meta:name="OVERHEIDop.GmbID/DC.identifier">gmb-2018-280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L 7</meta:user-defined>
    <meta:user-defined meta:name="OVERHEIDop.woonplaats">Putte</meta:user-defined>
    <meta:user-defined meta:name="OVERHEIDop.straatnaam">Weg naar de Hooiweide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34 375302</meta:user-defined>
    <meta:user-defined meta:name="OVERHEIDop.versieInformatie"/>
  </office:meta>
</office:document-meta>
</file>