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tjehweg 5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202884, Atjehweg 5A te Noordwijk, het legaliseren van een valbeveiliging van een bijgebouw, 17-1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64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4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4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tjehweg 5A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45</meta:user-defined>
    <meta:user-defined meta:name="OVERHEIDop.GmbID/DC.identifier">gmb-2018-280645</meta:user-defined>
    <meta:user-defined meta:name="OVERHEID.TaxonomieBeleidsagenda/OVERHEID.category">Huisvesting | Organisatie en beleid</meta:user-defined>
    <meta:user-defined meta:name="OVERHEIDop.referentienummer">2018202884</meta:user-defined>
    <meta:user-defined meta:name="DCTERMS.abstract">het legaliseren van een valbeveiliging van een bijgebouw, 17-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M 5</meta:user-defined>
    <meta:user-defined meta:name="OVERHEIDop.woonplaats">Noordwijk</meta:user-defined>
    <meta:user-defined meta:name="OVERHEIDop.straatnaam">Atjeh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26 472566</meta:user-defined>
    <meta:user-defined meta:name="OVERHEIDop.versieInformatie"/>
  </office:meta>
</office:document-meta>
</file>