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een zieke boom en herplant van een boom, Koekoekveld, achter Velddreef 108, 2727 C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oekoekveld, achter Velddreef 108, 2727 CN Zoetermeer, kap van een zieke boom en herplant van een boom, WB20180833 (ontvangen d.d. 17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4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4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4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 van een zieke boom en herplant van een boom, Koekoekveld, achter Velddreef 108, 2727 C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43</meta:user-defined>
    <meta:user-defined meta:name="OVERHEIDop.GmbID/DC.identifier">gmb-2018-280643</meta:user-defined>
    <meta:user-defined meta:name="OVERHEID.TaxonomieBeleidsagenda/OVERHEID.category">Natuur en milieu | Organisatie en beleid</meta:user-defined>
    <meta:user-defined meta:name="OVERHEIDop.referentienummer">WB20180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</meta:user-defined>
    <meta:user-defined meta:name="OVERHEIDop.woonplaats">Zoetermeer</meta:user-defined>
    <meta:user-defined meta:name="OVERHEIDop.straatnaam">Koekoek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66 453988</meta:user-defined>
    <meta:user-defined meta:name="OVERHEIDop.versieInformatie"/>
  </office:meta>
</office:document-meta>
</file>