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1 e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Vrieslandlaan 1 en 3, pcnb, het oprichten van 2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6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rieslandlaan 1 en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64</meta:user-defined>
    <meta:user-defined meta:name="OVERHEIDop.GmbID/DC.identifier">gmb-2018-28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Van Vries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01 478525</meta:user-defined>
    <meta:user-defined meta:name="OVERHEIDop.versieInformatie"/>
  </office:meta>
</office:document-meta>
</file>