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gratis identiteitskaart voor ZandvoortPashouders</text:p>
      <text:section text:name="regeling_id1-3-2" text:style-name="regeling">
        <text:section text:name="aanhef_id1-3-2-1" text:style-name="aanhef">
          <text:section text:name="preambule_id1-3-2-1-1" text:style-name="preambule">
            <text:p text:style-name="al">
            <text:span text:style-name="nadrukvet">Het college van de gemeente Zandvoort</text:span>
          </text:p>
            <text:p text:style-name="al"/>
            <text:p text:style-name="al">
            <text:span text:style-name="nadrukvet">Gelet op artikel 108 van de Gemeentewet;</text:span>
          </text:p>
          </text:section>
          <text:section text:name="afkondiging_id1-3-2-1-2" text:style-name="afkondiging">
            <text:p text:style-name="afkondiging_top"/>
            <text:p text:style-name="al">
            <text:span text:style-name="nadrukvet">besluit vast te stellen de “Beleidsregel gratis identiteitskaart voor ZandvoortPashoud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aanvrager: de inwoner van Zandvoort met een ZandvoortPas en diens inwonende kind(eren) van 0 tot 18 jaar,</text:p>
                  </text:list-item>
                  <text:list-item text:style-override="id1-3-2-2-1-2-3-2">
                    <text:number>b.</text:number>
                    <text:p text:style-name="al">ZandvoortPas: de pas zoals bedoeld in de Beleidsregel ZandvoortPas,</text:p>
                  </text:list-item>
                  <text:list-item text:style-override="id1-3-2-2-1-2-3-3">
                    <text:number>c.</text:number>
                    <text:p text:style-name="al">Nederlandse identiteitskaart: de Nederlandse identiteitskaart zoals bedoeld in artikel 16a Paspoortwet,</text:p>
                  </text:list-item>
                  <text:list-item text:style-override="id1-3-2-2-1-2-3-4">
                    <text:number>d.</text:number>
                    <text:p text:style-name="al">voorziening: het recht voor houders van de ZandvoortPas om een gratis identiteitskaart aan te vragen waarmee kan worden voldaan aan de Nederlandse identificatieplicht.</text:p>
                  </text:list-item>
                </text:list>
              </text:list-item>
            </text:list>
          </text:section>
          <text:section text:name="artikel_id1-3-2-2-2" text:style-name="artikel">
            <text:p text:style-name="artikel_kop_titel"><text:span text:style-name="artikel_kop_label">Artikel</text:span> <text:span text:style-name="artikel_kop_nr">2</text:span> Voorwaarden</text:p>
            <text:p text:style-name="al">Ingevolge artikel 108 van de Gemeentewet, kent het College een volledige tegemoetkoming van de leges Nederlandse identiteitskaart toe aan de aanvrager die voldoet aan de voorwaarden genoemd in artikel 3.</text:p>
          </text:section>
          <text:section text:name="artikel_id1-3-2-2-3" text:style-name="artikel">
            <text:p text:style-name="artikel_kop_titel"><text:span text:style-name="artikel_kop_label">Artikel</text:span> <text:span text:style-name="artikel_kop_nr">3</text:span> Voorwaarden voor verstrekking</text:p>
            <text:p text:style-name="al">Om in aanmerking te komen voor de volledige tegemoetkoming voor de aanvrager dient aanvrager op de datum van aanvraag:</text:p>
            <text:list text:style-name="id1-3-2-2-3-3">
              <text:list-item text:style-override="id1-3-2-2-3-3-1">
                <text:number>a.</text:number>
                <text:p text:style-name="al">in het bezit te zijn van een geldige ZandvoortPas;</text:p>
              </text:list-item>
              <text:list-item text:style-override="id1-3-2-2-3-3-2">
                <text:number>b.</text:number>
                <text:p text:style-name="al">Nederlander te zijn.</text:p>
              </text:list-item>
            </text:list>
          </text:section>
          <text:section text:name="artikel_id1-3-2-2-4" text:style-name="artikel">
            <text:p text:style-name="artikel_kop_titel"><text:span text:style-name="artikel_kop_label">Artikel</text:span> <text:span text:style-name="artikel_kop_nr">4</text:span> Uitsluitingsbepaling</text:p>
            <text:p text:style-name="al">Niet in aanmerking komt de aanvrager die:</text:p>
            <text:list text:style-name="id1-3-2-2-4-3">
              <text:list-item text:style-override="id1-3-2-2-4-3-1">
                <text:number>1.</text:number>
                <text:p text:style-name="al">op de datum van aanvraag in het bezit is van een Nederlands paspoort of een Nederlandse identiteitskaart met een geldigheid van langer dan 3 maanden;</text:p>
              </text:list-item>
              <text:list-item text:style-override="id1-3-2-2-4-3-2">
                <text:number>2.</text:number>
                <text:p text:style-name="al">op de datum van aanvraag geen inwoner is van de gemeente Zandvoort;</text:p>
              </text:list-item>
              <text:list-item text:style-override="id1-3-2-2-4-3-3">
                <text:number>3.</text:number>
                <text:p text:style-name="al">reeds eerder een identiteitskaart gratis heeft ontvangen waarvan de oorspronkelijke geldigheidsduur nog niet is verlopen.</text:p>
              </text:list-item>
            </text:list>
          </text:section>
          <text:section text:name="artikel_id1-3-2-2-5" text:style-name="artikel">
            <text:p text:style-name="artikel_kop_titel"><text:span text:style-name="artikel_kop_label">Artikel</text:span> <text:span text:style-name="artikel_kop_nr">5</text:span> Spoedaanvraag</text:p>
            <text:p text:style-name="al">De voorziening vergoedt niet de eventuele meerkosten van een spoedaanvraag bij de gemeente, Nederlandse consulaten of ambassades of bij de marechaussee op Schiphol.</text:p>
          </text:section>
          <text:section text:name="artikel_id1-3-2-2-6" text:style-name="artikel">
            <text:p text:style-name="artikel_kop_titel"><text:span text:style-name="artikel_kop_label">Artikel</text:span> <text:span text:style-name="artikel_kop_nr">6</text:span> Aanvraag en beslissing</text:p>
            <text:p text:style-name="al">De identiteitskaart wordt op aanvraag gratis verstrekt aan Nederlanders volgens de procedure zoals bepaald in de Paspoortwet.</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daags na publicatie in werking onder gelijktijdige intrekking van huidige Beleidsregel ‘Gratis identiteitskaart voor ZandvoortPashouders’ (017/08/000406).</text:p>
          </text:section>
          <text:section text:name="artikel_id1-3-2-2-8" text:style-name="artikel">
            <text:p text:style-name="artikel_kop_titel"><text:span text:style-name="artikel_kop_label">Artikel</text:span> <text:span text:style-name="artikel_kop_nr">8</text:span> Citeertitel</text:p>
            <text:p text:style-name="al">Deze beleidsregel worden aangehaald als de Beleidsregel gratis identiteitskaart voor ZandvoortPashouders.</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
          <text:p text:style-name="al">ZandvoortPashouders komen éénmalig per geldigheidsduur van de identiteitskaart in aanmerking voor volledige tegemoetkoming van de leges van de Nederlandse identiteitskaart. Hiermee wordt de doelgroep tegemoet gekomen in de kosten van het voldoen aan de wettelijke verplichting ter identificatie en de identificatieplicht vanuit de zorgverzekering kan worden geëist. Als iemand over een geldig Nederland paspoort beschikt kan hij daarmee aan deze wettelijke verplichtingen voldoen, de vergoeding van de leges voor een identiteitskaart is dan niet nodig.</text:p>
          <text:p text:style-name="tussenkopcur">Artikel 4 lid 3</text:p>
          <text:p text:style-name="al">Indien de ZandvoortPashouder de gratis verstrekte identiteitskaart niet langer in bezit heeft, door verlies, diefstal of andere reden, wordt niet opnieuw een identiteitskaart gratis verstrekt. Na verloop van de geldigheidsduur van de gratis verstrekte identiteitskaart is het wel mogelijk om opnieuw in aanmerking te komen voor een gratis verstrekking van een identiteitskaa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06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ratis identiteitskaart voor ZandvoortPas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35</meta:user-defined>
    <meta:user-defined meta:name="OVERHEIDop.GmbID/DC.identifier">gmb-2018-280635</meta:user-defined>
    <meta:user-defined meta:name="OVERHEID.TaxonomieBeleidsagenda/OVERHEID.category">Sociale zekerheid | Organisatie en beleid</meta:user-defined>
    <meta:user-defined meta:name="OVERHEID.Gemeente/DC.spatial">Zandvoort</meta:user-defined>
    <meta:user-defined meta:name="DC.source">artikel 108 van de Gemeentewet;1.0:c:BWBR0005416&amp;artikel=108&amp;g=2018-09-19</meta:user-defined>
    <meta:user-defined meta:name="OVERHEIDop.referentienummer">2018/815295</meta:user-defined>
    <meta:user-defined meta:name="DCTERMS.alternative">Beleidsregel gratis identiteitskaart voor ZandvoortPashouders</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2-28</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op.betreftRegeling">CVDR618774_1</meta:user-defined>
    <meta:user-defined meta:name="OVERHEIDop.versieInformatie"/>
  </office:meta>
</office:document-meta>
</file>