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de Spiegelstraat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naast het pand waar gevelwerkzaamheden worden verricht gelegen aan de Van der Spiegelstraat 4 in Den Haag. De aanvraag is ingediend voor de periode van 19 december 2018 tot en met 1 februari 2019.</text:p>
            <text:p text:style-name="common-al"/>
            <text:p text:style-name="common-al">Ons kenmerk: 01807GGB18</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de Spiegelstraat 4</text:p>
            <text:p text:style-name="tussenkopcur">
            <text:span text:style-name="nadrukvet">Datum bekendmaking besluit:</text:span>
          </text:p>
            <text:p text:style-name="common-al">21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63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3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3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Van de Spiegelstraat 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634</meta:user-defined>
    <meta:user-defined meta:name="OVERHEIDop.GmbID/DC.identifier">gmb-2018-280634</meta:user-defined>
    <meta:user-defined meta:name="DCTERMS.abstract">Het plaatsen van een steiger naast het pand waar gevelwerkzaamheden worden verricht gelegen aan de Van der Spiegelstraat 4 in Den Haag. De aanvraag is ingediend voor de periode van 19 december 2018 tot en met 1 februari 2019.</meta:user-defined>
    <meta:user-defined meta:name="OVERHEID.TaxonomieBeleidsagenda/OVERHEID.category">Ruimte en infrastructuur | Organisatie en beleid</meta:user-defined>
    <meta:user-defined meta:name="OVERHEIDop.referentienummer">01807GGB18/702001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ET 2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47591-v1-BM 181221 01807GGB18 Van ...|exb-2018-74829</meta:user-defined>
    <meta:user-defined meta:name="OVERHEID.EPSG28992/DC.spatial">80260.469 455657.594</meta:user-defined>
    <meta:user-defined meta:name="OVERHEIDop.versieInformatie"/>
  </office:meta>
</office:document-meta>
</file>