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0-1-1">
      <style:table-column-properties style:rel-column-width="15*"/>
    </style:style>
    <style:style style:family="table-column" style:parent-style-name="colspec" style:name="id1-3-2-2-10-10-1-2">
      <style:table-column-properties style:rel-column-width="65*"/>
    </style:style>
    <style:style style:family="table-column" style:parent-style-name="colspec" style:name="id1-3-2-2-10-10-1-3">
      <style:table-column-properties style:rel-column-width="12*"/>
    </style:style>
  </office:automatic-styles>
  <office:body>
    <office:text>
      <text:p text:style-name="new_page_staatscourant"/>
      <text:p text:style-name="single-kop-titel">Verordening Eenmalig Rioolaansluitrech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ze verordening wordt verstaan onder:</text:p>
            <text:p text:style-name="al"/>
            <text:p text:style-name="al">a. aansluitleiding: het particulier riool, het aansluitpunt en de perceelaansluitleiding tezamen, inclusief de hiervan onderdeel uitmakende voorzieningen.</text:p>
            <text:p text:style-name="al"/>
            <text:p text:style-name="al">b. aansluitpunt:</text:p>
            <text:p text:style-name="al"/>
            <text:p text:style-name="al">i. bij gemengde en gescheiden rioolstelsel: het punt, gelegen op of binnen 0,5 meter afstand van de kadastrale eigendomsgrens van het aan te sluiten perceel, waar het particulier riool op de perceelaansluitleiding wordt aangesloten;</text:p>
            <text:p text:style-name="al"/>
            <text:p text:style-name="al">ii. bij een drukriool: het punt waar het particulier riool wordt aangesloten op de pompput;</text:p>
            <text:p text:style-name="al"/>
            <text:p text:style-name="al">iii. bij een iba (installatie voor individuele behandeling van afvalwater): het punt waar het particuliere riool op de iba wordt aangesloten;</text:p>
            <text:p text:style-name="al"/>
            <text:p text:style-name="al"> iv. indien een vetafscheider, olieafscheider of andere voorziening die onderdeel uitmaakt van het particulier riool in openbare grond is gelegen: het punt waar die voorziening wordt aangesloten op de perceelaansluitleiding;</text:p>
            <text:p text:style-name="al"/>
            <text:p text:style-name="al">v. indien het openbaar riool in particuliere grond is gelegen: het punt dat als aansluitpunt is aangeduid in de overeenkomst tot het vestigen van een recht van opstal, of op enig andere wijze schriftelijk aan de eigenaar van het particulier riool door de gemeente is aangeduid;</text:p>
            <text:p text:style-name="al"/>
            <text:p text:style-name="al">c. afvalwater: alle water waarvan de houder zich ontdoet, voornemens is zich te ontdoen of zich moet ontdoen;</text:p>
            <text:p text:style-name="al"/>
            <text:p text:style-name="al">d. bedrijfsafvalwater: afvalwater dat vrijkomt bij door de mens bedrijfsmatig of in een omvang alsof zij bedrijfsmatig was, ondernomen bedrijvigheid, dat geen huishoudelijk afvalwater, afvloeiend hemelwater of grondwater is;</text:p>
            <text:p text:style-name="al"/>
            <text:p text:style-name="al">e. drukriool: het openbaar riool, bestemd voor de afvoer van afvalwater, exclusief hemelwater en grondwater, waarbij het transport plaatsvindt door middel van met pompinstallaties veroorzaakte druk;</text:p>
            <text:p text:style-name="al"/>
            <text:p text:style-name="al">f. gemeente: de gemeente Haarlemmerliede en Spaarnwoude;</text:p>
            <text:p text:style-name="al"/>
            <text:p text:style-name="al">g. gemengd stelsel: het openbaar riool voor de afvoer van afvalwater, inclusief hemel- en grondwater;</text:p>
            <text:p text:style-name="al"/>
            <text:p text:style-name="al">h. gescheiden rioolstelsel: een vuilwaterstelsel en een hemelwaterstelsel;</text:p>
            <text:p text:style-name="al"/>
            <text:p text:style-name="al">i. hemelwater: verzamelnaam voor water dat uit de hemel valt zoals regen, sneeuw en hagel.</text:p>
            <text:p text:style-name="al"/>
            <text:p text:style-name="al">j. hemelwaterstelsel: het openbaar riool, bestemd voor de inzameling en verdere verwerking van afvloeiend hemelwater en grondwater, niet zijnde een gemengd stelsel;</text:p>
            <text:p text:style-name="al"/>
            <text:p text:style-name="al">k. huishoudelijk afvalwater: afvalwater dat overwegend afkomstig is van menselijke stofwisseling en huishoudelijke werkzaamheden;</text:p>
            <text:p text:style-name="al"/>
            <text:p text:style-name="al">l. iba: een bij de gemeente, waterschap of door hen aangewezen partij in beheer zijnde gemeentelijke voorziening voor de individuele behandeling van afvalwater;</text:p>
            <text:p text:style-name="al"/>
            <text:p text:style-name="al">m. openbaar riool: voorziening voor de inzameling en het transport van afvalwater dat bij de gemeente in beheer is of een iba die bij de gemeente in beheer is, met uitzondering van de aansluitleidingen;</text:p>
            <text:p text:style-name="al"/>
            <text:p text:style-name="al">n. particulier riool: de binnen de kadastrale eigendomsgrenzen van het aan te sluiten perceel gelegen binnen-, buiten- of terreinrioolleidingen tot aan het aansluitpunt;</text:p>
            <text:p text:style-name="al"/>
            <text:p text:style-name="al">o. perceelaansluitleiding: het riool en de voorzieningen die deel uit maken van dit riool, tussen het openbaar riool en het aansluitpunt, in beheer bij de gemeente;</text:p>
            <text:p text:style-name="al"/>
            <text:p text:style-name="al">p. rechthebbende: </text:p>
            <text:p text:style-name="al">1. de eigenaar of zakelijk gerechtigde van het perceel waarvoor de aansluiting op het openbaar riool wordt gerealiseerd en in stand gehouden;</text:p>
            <text:p text:style-name="al">2. de rechtverkrijgende onder algemene of bijzondere titel van de onder 1 bedoelde personen;</text:p>
            <text:p text:style-name="al"/>
            <text:p text:style-name="al">q. stedelijk afvalwater: huishoudelijk afvalwater of een mengsel daarvan met bedrijfsafvalwater, afvloeiend hemelwater, grondwater of ander afvalwater;</text:p>
            <text:p text:style-name="al"/>
            <text:p text:style-name="al">r. bronneringswater: opgepompt grondwater dat op de riolering of op het oppervlaktewater wordt geloosd;</text:p>
            <text:p text:style-name="al"/>
            <text:p text:style-name="al">s. drainagestelsel: een stelsel van geperforeerde buizen die in de grond zijn aangebracht;</text:p>
            <text:p text:style-name="al"/>
            <text:p text:style-name="al">t. drainagewater: water dat wordt afgevoerd via een stelsel van geperforeerde buizen die in de grond zijn aangebracht;</text:p>
            <text:p text:style-name="al"/>
            <text:p text:style-name="al">u. erfscheidingsput/ontstoppingsput: te openen rioolvoorziening van PVC, gesitueerd binnen 50 cm van de erfgrens in de aansluitleiding ter controle bij verstoppingen;</text:p>
            <text:p text:style-name="al"/>
            <text:p text:style-name="al">v. droogweerafvoer: de hoeveelheid afvalwater, lekwater en koelwater, dat tijdens droog weer via riolering afstroomt naar een rioolgemaal;</text:p>
            <text:p text:style-name="al"/>
            <text:p text:style-name="al">w. ontstoppingsvoorziening: te openen rioolvoorziening van PVC, gesitueerd binnen 50 cm van de erfgrens in de aansluitleiding ter controle bij en opheffen van verstoppingen;</text:p>
            <text:p text:style-name="al"/>
            <text:p text:style-name="al">x. perceelgrens: grens tussen twee of meerdere percelen die in eigendom van zijn van verschillende rechthebbenden;</text:p>
            <text:p text:style-name="al"/>
            <text:p text:style-name="al">y. pompput: ondergrondse ruimte voor de opstelling van onderwaterpompen;</text:p>
            <text:p text:style-name="al"/>
            <text:p text:style-name="al">z. gemaal: inrichting voor het verpompen van droogweerafvoer.</text:p>
            <text:p text:style-name="al"/>
            <text:p text:style-name="al">aa. vergunning: aansluitvergunning voor het tot stand brengen, in stand houden of wijzigen van een aansluiting tussen het particulier riool en de openbare perceelaansluiting;</text:p>
            <text:p text:style-name="al"/>
            <text:p text:style-name="al">bb. vuilwaterstelsel: het openbaar riool, bestemd voor de inzameling en het transport van huishoudelijk afvalwater, bedrijfsafvalwater en overig afvalwater, exclusief hemelwater en grondwater;</text:p>
            <text:p text:style-name="al"/>
            <text:p text:style-name="al">cc. wijzigen aansluiting: het wijzigen van de aansluitleiding of het aansluitpunt door verhogen, verlagen, verleggen of vergroten van de diameter.</text:p>
            <text:p text:style-name="al"/>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
            <text:p text:style-name="al">Het recht wordt geheven naar de maatstaven en tarieven, opgenomen in de bij deze verordening behorende tarieventabel.</text:p>
            <text:p text:style-name="al">Voor de berekening van het recht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
            <text:p text:style-name="al">Het recht is verschuldigd bij de indiening van een verzoek om aanleg, verwijdering dan wel heraansluiting van de rioolaansluit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 het recht worden betaald binnen 14 dagen na de dagtekening van de schriftelijke kennisgeving.</text:p>
            <text:p text:style-name="al">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voor de heffing en invordering van het recht.</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
            <text:p text:style-name="al">Deze verordening treedt in werking op de eerste dag na die van bekendmaking.</text:p>
            <text:p text:style-name="al">De datum van ingang van de heffing is 8 oktober 2015.</text:p>
            <text:p text:style-name="al">Deze verordening wordt aangehaald als: Verordening eenmalig rioolaansluitrecht 2015.</text:p>
            <text:p text:style-name="al"/>
            <text:p text:style-name="al"/>
            <text:p text:style-name="al"/>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ansluiting op gemengde riool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om aanleg van een aansluiting op een gemengd rioolstelsel</text:p>
                  </table:table-cell>
                  <table:table-cell table:style-name="entry" table:number-rows-spanned="1" table:number-columns-spanned="1">
                    <text:p text:style-name="table_al">1.205,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een aansluitdiameter groter dan 160 mm en een afstand tussen het aansluitpunt en het hoofdriool van minder dan 40 meter, per aansluiting.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een afstand tussen het aansluitpunt en het hoofdriool van 40 meter of meer, per aansluiting.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wijdering van een aansluiting op een gemengd rioolstelsel, per aansluiting</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raansluiting op een gemengd rioolstelsel, per aansluiting</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oofdstuk 2 Aansluiting op gescheiden riool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verzoek om aanleg van een aansluiting op een gescheiden riool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aansluiting voor droog weer afvoer</text:p>
                  </table:table-cell>
                  <table:table-cell table:style-name="entry" table:number-rows-spanned="1" table:number-columns-spanned="1">
                    <text:p text:style-name="table_al">1.20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aansluiting voor hemelwater afvoer</text:p>
                  </table:table-cell>
                  <table:table-cell table:style-name="entry" table:number-rows-spanned="1" table:number-columns-spanned="1">
                    <text:p text:style-name="table_al">1.205,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aansluiting voor zowel droog weer afvoer als hemelwater afvoer</text:p>
                  </table:table-cell>
                  <table:table-cell table:style-name="entry" table:number-rows-spanned="1" table:number-columns-spanned="1">
                    <text:p text:style-name="table_al">1.59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aansluitdiameter groter dan 160 mm en een afstand tussen het aansluitpunt en het hoofdriool van minder dan 40 meter, per aansluiting.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afstand tussen het aansluitpunt en het hoofdriool van 40 meter of meer, per aansluiting.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wijdering van een aansluiting op een gescheiden rioolstelsel, per aansluiting</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raansluiting op een gescheiden rioolstelsel, per aansluiting</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ansluiting op drukrio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verzoek om aanleg van een aansluiting voor droog weer afvoer op een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entry" table:number-rows-spanned="1" table:number-columns-spanned="1">
                    <text:p text:style-name="table_al">3.49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bij de aansluiting direct op de persleiding geplaatst wordt zonder pomp, per aansluiting</text:p>
                  </table:table-cell>
                  <table:table-cell table:style-name="entry" table:number-rows-spanned="1" table:number-columns-spanned="1">
                    <text:p text:style-name="table_al">1.20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in onderdeel 3.1.1 wordt, indien in verband met de aansluiting een zakelijk recht wordt gevestigd, verhoogd met de kosten die de notaris in verband met de vestiging van dat recht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in onderdeel 3.1.1 wordt, indien extra voorzieningen moeten worden getroffen, verhoogd met het bedrag van de voorafgaand aan het in behandeling nemen van het verzoek aan de verzoek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wijdering van een aansluiting op een drukriolering, per aansluiting</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raansluiting op een drukriolering, per aansluiting</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ijdelijke riool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tijdelijke rioolaansluiting, als de aansluitperiode korter dan 24 weken is en de aansluiting geen schade toebrengt aan de algemene veiligheid in de 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in onderdeel 4.1 wordt, indien extra voorzieningen moeten worden getroffen, verhoogd met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bronneringswater bij een aansluiting voor minder dan zes maanden op een bestaande inspectieput of kolk, die in verbinding staat met een vrijverval DWA-riool, die voldoet aan de meldingsplicht van het waterschap, met een lozing van tenminste 50 m3 en ten hoogste 15.000 m3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entry" table:number-rows-spanned="1" table:number-columns-spanned="1">
                    <text:p text:style-name="table_al">377,00</text:p>
                    <text:p text:style-name="table_al">verhoogd met € 0,09 per m3 lozing per uu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in onderdeel 5.1 wordt, indien extra voorzieningen moeten worden getroffen, verhoogd met het bedrag van de voorafgaand aan het in behandeling nemen van het verzoek aan de verzoek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9 september 2015</text:p>
            <text:p text:style-name="al"/>
            <text:p text:style-name="al"/>
            <text:p text:style-name="al">Aldus besloten in de openbare vergadering van 29 september 2015.</text:p>
            <text:p text:style-name="al"/>
            <text:p text:style-name="al"/>
            <text:p text:style-name="al">de griffier, dhr. N. S. Voogd</text:p>
            <text:p text:style-name="al"/>
            <text:p text:style-name="al"/>
            <text:p text:style-name="al"/>
          </text:section>
        </text:section>
        <text:section text:name="regeling-sluiting_id1-3-2-3" text:style-name="regeling-sluiting">
          <text:section text:name="ondertekening_id1-3-2-3-1">
            <text:p><text:span text:style-name="functie">Behoort bij raadsbesluit van 29 september 2015</text:span></text:p>
            <text:p><text:span text:style-name="functie"/></text:p>
            <text:p><text:span text:style-name="functie"/></text:p>
            <text:p><text:span text:style-name="functie">Aldus besloten in de openbare vergadering van 29 september 2015.</text:span></text:p>
            <text:p><text:span text:style-name="functie"/></text:p>
            <text:p><text:span text:style-name="functie"/></text:p>
            <text:p><text:span text:style-name="functie">De griffier, De voorzitter,</text:span></text:p>
            <text:p><text:span text:style-name="functie">dhr. N. S. Voogd dhr. P. J. Heiliegers</text:span></text:p>
            <text:p><text:span text:style-name="functie"/></text:p>
            <text:p><text:span text:style-name="functie">Bijlage Tarieventabel, behorende bij de Verordening eenmalig rioolaansluitrecht 201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80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Rioolaansluitrech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3</meta:user-defined>
    <meta:user-defined meta:name="OVERHEIDop.GmbID/DC.identifier">gmb-2018-28063</meta:user-defined>
    <meta:user-defined meta:name="OVERHEID.TaxonomieBeleidsagenda/OVERHEID.category">Bestuur | Organisatie en beleid</meta:user-defined>
    <meta:user-defined meta:name="OVERHEID.Gemeente/DC.spatial">Haarlemmerliede en Spaarnwou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13</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958_1</meta:user-defined>
    <meta:user-defined meta:name="OVERHEIDop.externeBijlage">Tekening rioolaansluiting|exb-2018-7804</meta:user-defined>
    <meta:user-defined meta:name="OVERHEIDop.versieInformatie"/>
  </office:meta>
</office:document-meta>
</file>