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precariobelasting 2019.</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5 november 2018 (Gemeenteblad 2018, nr. xxx);</text:p>
            <text:p text:style-name="al"/>
            <text:p text:style-name="al">gelet op artikel 228 van de Gemeentewet; </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19.</text:span>
          </text:p>
            <text:p text:style-name="al">(Verordening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bestemde gemeentegrond aanwezig zijn.</text:p>
            <text:p text:style-name="al">2. In afwijkende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p text:style-name="al">a. voorwerpen waarvan de gemeente genothebbende krachtens eigendom, bezit of beperkt recht is, met uitzondering van voorwerpen die in gebruik zijn bij een derde;</text:p>
            <text:p text:style-name="al">b. voorwerpen welke ingevolge een wettelijke voorschrift moeten worden gedoogd;</text:p>
            <text:p text:style-name="al">c. buizen in de grond tot lozing van fecaliën, van huishoud- of van hemelwater;</text:p>
            <text:p text:style-name="al">d. voorwerpen, gebruikt voor activiteiten met een politiek, godsdienstig, geestelijk, </text:p>
            <text:p text:style-name="al">wereldbeschouwelijk, sociaal, weldadig doel dan wel, voor zover geen sprake is van een directe of indirecte commerciële (neven)activiteit, voor activiteiten met een sportief, cultureel, recreatief of mediadoel;</text:p>
            <text:p text:style-name="al">e. voorwerpen op de openbare weg bij kleinschalige niet-commerciële buurtactiviteiten;</text:p>
            <text:p text:style-name="al">f. voorzieningen, aangebracht ten behoeve van mindervaliden, tot het toegankelijk maken van een eigendom;</text:p>
            <text:p text:style-name="al">g. het innemen van gemeentegrond, indien de verordening op de heffing en invordering van marktgelden van toepassing is;</text:p>
            <text:p text:style-name="al">h. het hebben van voorwerpen waarvoor de gemeente reclamebelasting of een recht op grond van artikel 229, eerste lid van de gemeentewet heft, dan wel een privaatrechtelijke vergoeding met de gemeente Venray is overeengekomen;</text:p>
            <text:p text:style-name="al">i. voorzieningen aan of in de onmiddellijke nabijheid van percelen, bestaande uit rolluiken, alarminstallaties, televisiecamera’s, lampen en dergelijke, die uitsluitend ten behoeve van de veiligheid zijn aangebracht;</text:p>
            <text:p text:style-name="al">j. het hebben van afvoerbuizen van hemelwater, welke aan een gebouw zijn aangebracht en niet meer dan 0,20 meter buiten de gevel uitsteek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n overige maten een gedeelte daarvan als een volle eenheid aangemerkt.</text:p>
            <text:p text:style-name="al">2. Bij het hebben van voorwerpen op of boven voor de openbare dienst bestemde gemeentegrond wordt de oppervlakte bepaald op die, welke door de voorwerpen wordt overdekt.</text:p>
            <text:p text:style-name="al">3. Bij het hebben van voorwerpen onder voor de openbare dienst bestemde gemeentegrond, wordt de oppervlakte bepaald op die uitgaande van een horizontale projectie van de voorwerpen.</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in het eerste lid bedoelde gevallen, is het belastingtijdvak de aaneengesloten periode gedurende welke het belastbaar feit zich voordoet of heeft voorgedaan.</text:p>
            <text:p text:style-name="al"/>
          </text:section>
          <text:section text:name="artikel_id1-3-2-2-8" text:style-name="artikel">
            <text:p text:style-name="artikel_kop_titel"><text:span text:style-name="artikel_kop_label">Artikel</text:span> <text:span text:style-name="artikel_kop_nr">8</text:span> Wijze van heffing; tijdstip verschuldigdheid</text:p>
            <text:p text:style-name="al">De precariobelasting wordt geheven door middel van een mondeling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 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 van de voor dat tijdvak verschuldigde belasting als er in dat tijdvak, na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Betalingstermijn</text:p>
            <text:p text:style-name="al">1. In afwijking van artikel 9, eerste lid, van de Invorderingswet 1990 moet de belasting worden betaald binnen 30 dagen na de dagtekening van het aanslagbiljet, de schriftelijke kennisgeving, de nota of het ander schriftuur.</text:p>
            <text:p text:style-name="al">2. De Algemene termijnenwet is niet van toepassing op de in het eerste lid gestelde termij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precariobelasting;</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 'Verordening precariobelasting 2018' vastgesteld bij raadsbesluit van 19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19'.</text:p>
            <text:p text:style-name="al"/>
            <text:p text:style-name="al">Aldus besloten in de openbare vergadering van 18 december 2018.</text:p>
            <text:p text:style-name="al"/>
            <text:p text:style-name="al">,voorzitter ,raadsgriffier</text:p>
            <text:p text:style-name="al"/>
            <text:p text:style-name="al"/>
          </text:section>
        </text:section>
        <text:section text:name="bijlage_id1-3-2-3" text:style-name="bijlage">
          <text:p text:style-name="bijlage_top"/>
          <text:p text:style-name="artikel_kop_titel"><text:span text:style-name="label"> Bijlage: Tarieventabel</text:span> </text:p>
          <text:section text:name="artikel_id1-3-2-3-2" text:style-name="artikel">
            <text:p text:style-name="artikel_kop_titel"><text:span text:style-name="artikel_kop_label"/> </text:p>
            <text:p text:style-name="al"/>
          </text:section>
        </text:section>
        <text:section text:name="bijlage_id1-3-2-4" text:style-name="bijlage">
          <text:p text:style-name="bijlage_top"/>
          <text:section text:name="artikel_id1-3-2-4-1" text:style-name="artikel">
            <text:p text:style-name="artikel_kop_titel"><text:span text:style-name="artikel_kop_label">TARIEVENTABEL, BEHOREND BIJ DE "VERORDENING PRECARIOBELASTING 2019".</text:span> </text:p>
            <text:p text:style-name="al"/>
            <text:p text:style-name="al">
            <text:span text:style-name="nadrukondlijn">De belasting bedraagt:</text:span>
          </text:p>
            <text:p text:style-name="al"/>
            <text:p text:style-name="al">1. Tanks, pompinstallaties e.d.:</text:p>
            <text:p text:style-name="al">voor het hebben in, op, of boven openbare gemeentegrond van:</text:p>
            <text:p text:style-name="al">a. pompen ten dienste van de verstrekking van benzine of andere vloeibare brandstoffen, per pomp (aftappunt) per jaar € 202,50</text:p>
            <text:p text:style-name="al">b. apparaten voor het afleveren van lucht en/of water, per apparaat per jaar € 125,70</text:p>
            <text:p text:style-name="al">c. tanks voor het bewaren van benzine of andere vloeibare brandstoffen, inclusief leidingen en vulputje:</text:p>
            <text:p text:style-name="al">1. indien de tank minder dan 4.000 liter kan bevatten, per jaar € 118,80</text:p>
            <text:p text:style-name="al">2. indien de tank 4.000 liter of meer, doch minder dan 10.000 liter kan bevatten per jaar € 307,90</text:p>
            <text:p text:style-name="al">3. indien de tank 10.000 liter of meer kan bevatten per jaar € 405,60</text:p>
            <text:p text:style-name="al">d. uitsluitend een vulputje € 12,50</text:p>
            <text:p text:style-name="al">e. een benzine en/of olietankwagentje per jaar € 81,90</text:p>
            <text:p text:style-name="al"/>
          </text:section>
        </text:section>
        <text:section text:name="nota-toelichting_id1-3-2-5" text:style-name="nota-toelichting">
          <text:section text:name="ondertekening_id1-3-2-5-1">
            <text:p><text:span text:style-name="functie"/></text:p>
            <text:p><text:span text:style-name="functie">Behoort bij de Precarioverordening 2019, vastgesteld bij besluit van de raad van de Gemeente Venray van 18 december 2018.</text:span></text:p>
            <text:p><text:span text:style-name="functie"/></text:p>
            <text:p><text:span text:style-name="functie">de raadsgriffier van Venra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6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25</meta:user-defined>
    <meta:user-defined meta:name="OVERHEIDop.GmbID/DC.identifier">gmb-2018-280625</meta:user-defined>
    <meta:user-defined meta:name="OVERHEID.TaxonomieBeleidsagenda/OVERHEID.category">Financiën | Organisatie en beleid</meta:user-defined>
    <meta:user-defined meta:name="OVERHEID.Gemeente/DC.spatial">Venray</meta:user-defined>
    <meta:user-defined meta:name="DC.source">artikel 228, eerste lid, van de Gemeentewet;1.0:c:BWBR0005416&amp;artikel=228&amp;lid=1&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30_2</meta:user-defined>
    <meta:user-defined meta:name="OVERHEIDop.versieInformatie"/>
  </office:meta>
</office:document-meta>
</file>