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tijdelijk (max. 5 jaar) vestigen van een huisartsenpraktijk en een fysiotherapeut, Herenwaard 185, 2716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renwaard 185, 2716 XV Zoetermeer, handelen in strijd met regels ruimtelijke ordening voor het tijdelijk (max. 5 jaar) vestigen van een huisartsenpraktijk en een fysiotherapeut, WB20180832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tijdelijk (max. 5 jaar) vestigen van een huisartsenpraktijk en een fysiotherapeut, Herenwaard 185, 2716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3</meta:user-defined>
    <meta:user-defined meta:name="OVERHEIDop.GmbID/DC.identifier">gmb-2018-280613</meta:user-defined>
    <meta:user-defined meta:name="OVERHEID.TaxonomieBeleidsagenda/OVERHEID.category">Huisvesting | Organisatie en beleid</meta:user-defined>
    <meta:user-defined meta:name="OVERHEIDop.referentienummer">WB2018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XV 187</meta:user-defined>
    <meta:user-defined meta:name="OVERHEIDop.woonplaats">Zoetermeer</meta:user-defined>
    <meta:user-defined meta:name="OVERHEIDop.straatnaam">Heren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68 452364</meta:user-defined>
    <meta:user-defined meta:name="OVERHEIDop.versieInformatie"/>
  </office:meta>
</office:document-meta>
</file>