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activiteiten speeltuin Hakkelerkamp</text:p>
      <text:section text:name="zakelijke-mededeling_id1-3-2" text:style-name="zakelijke-mededeling">
        <text:section text:name="zakelijke-mededeling-tekst_id1-3-2-1" text:style-name="zakelijke-mededeling-tekst">
          <text:section text:name="tekst_id1-3-2-1-1" text:style-name="tekst">
            <text:p text:style-name="tussenkopcur">Vergunningsaanvraag voor buitenactiviteiten in en rondom speeltuin Hakkelerkamp op 24 februari 2018, Beuzenes 48</text:p>
            <text:p text:style-name="common-al">Organisator ‘SV Hakkelerkamp’ heeft, op grond van artikel 2.14 en 4.4 van de Algemene Plaatselijke Verordening, vergunning aangevraagd voor het houden van activiteiten in het kader van de restauratie van de speeltuin op 24 februari 2018 op het speeltuinterrein aan de Beuzenes 48 en de omliggende straten (Beuzenes en Van Hengelstraat) in Winterswijk.</text:p>
            <text:p text:style-name="common-al"/>
            <text:p text:style-name="common-al">Deze vergunningsaanvraag ligt met ingang van 14 februari 2018 gedurende een periode van één week ter inzage bij de receptie van het gemeentekantoor, Stationsstraat 25.</text:p>
            <text:p text:style-name="common-al"/>
            <text:p text:style-name="common-al">Belanghebbenden kunnen van 14 tot en met 20 februari 2018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saanvraag.</text:p>
            <text:p text:style-name="common-al"/>
            <text:p text:style-name="last-al">Zaak 14969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061</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1</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1</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activiteiten speeltuin Hakkelerkam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8061</meta:user-defined>
    <meta:user-defined meta:name="OVERHEIDop.GmbID/DC.identifier">gmb-2018-28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VZ 48</meta:user-defined>
    <meta:user-defined meta:name="OVERHEIDop.woonplaats">Winterswijk</meta:user-defined>
    <meta:user-defined meta:name="OVERHEIDop.straatnaam">Beuzenes</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7338 443279</meta:user-defined>
    <meta:user-defined meta:name="OVERHEIDop.versieInformatie"/>
  </office:meta>
</office:document-meta>
</file>