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7 bomen, Herfterlaan 1 (zaaknummer 7544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rfterlaan 1 </text:span>– voor het kappen van 7 bomen, verzonden op 21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60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0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0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7 bomen, Herfterlaan 1 (zaaknummer 7544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06</meta:user-defined>
    <meta:user-defined meta:name="OVERHEIDop.GmbID/DC.identifier">gmb-2018-280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K 1</meta:user-defined>
    <meta:user-defined meta:name="OVERHEIDop.woonplaats">Zwolle</meta:user-defined>
    <meta:user-defined meta:name="OVERHEIDop.straatnaam">Herf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20 502632</meta:user-defined>
    <meta:user-defined meta:name="OVERHEIDop.versieInformatie"/>
  </office:meta>
</office:document-meta>
</file>