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20 november 2018</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19’</text:p>
            <text:p text:style-name="al"/>
            <text:p text:style-name="al">(verordening toeristenbelasting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p text:style-name="al"/>
            <text:p text:style-name="al">1. Belastingplichtig is degene die gelegenheid biedt tot verblijf als bedoeld in artikel 1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1 verblijf houdt.</text:p>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op tijdelijke festivals.</text:p>
            <text:p text:style-name="al"/>
          </text:section>
          <text:section text:name="artikel_id1-3-2-2-5" text:style-name="artikel">
            <text:p text:style-name="artikel_kop_titel"><text:span text:style-name="artikel_kop_label">Artikel</text:span> <text:span text:style-name="artikel_kop_nr">4 Maatstaf</text:span> van heffing</text:p>
            <text:p text:style-name="al"/>
            <text:p text:style-name="al">De belasting wordt geheven naar het aantal overnachtingen in het belastingjaar. </text:p>
            <text:p text:style-name="al"/>
            <text:p text:style-name="al"/>
          </text:section>
          <text:section text:name="artikel_id1-3-2-2-6" text:style-name="artikel">
            <text:p text:style-name="artikel_kop_titel"><text:span text:style-name="artikel_kop_label">Artikel</text:span> <text:span text:style-name="artikel_kop_nr">5</text:span> Forfaitaire berekening</text:p>
            <text:p text:style-name="al"/>
            <text:p text:style-name="al">1. Voor kampeerauto’s / campers, die gebruik maken van een uitsluitend daarvoor ingerichte locatie, wordt het aantal personen per overnachting per periode van aangifte forfaitair vastgesteld.</text:p>
            <text:p text:style-name="al">2. Bij de forfaitaire berekening voor kampeerauto’s / campers als vermeld in het eerste lid wordt het aantal overnachtende personen gesteld op 2 per kampeerauto / camper per nacht.</text:p>
            <text:p text:style-name="al"/>
          </text:section>
          <text:section text:name="artikel_id1-3-2-2-7" text:style-name="artikel">
            <text:p text:style-name="artikel_kop_titel"><text:span text:style-name="artikel_kop_label">Artikel</text:span> <text:span text:style-name="artikel_kop_nr">6</text:span> Belastingtarief</text:p>
            <text:p text:style-name="al"/>
            <text:list text:style-name="id1-3-2-2-7-3">
              <text:list-item text:style-override="id1-3-2-2-7-3">
                <text:number> 1. </text:number>
                <text:p text:style-name="al">De belasting bedraagt € 0,50 per persoon per nacht voor kampeerauto’s / campers als bedoeld in artikel 5;</text:p>
              </text:list-item>
              <text:list-item text:style-override="id1-3-2-2-7-4">
                <text:number> 2. </text:number>
                <text:p text:style-name="al">De belasting bedraagt € 1,05 per persoon per nacht voor alle overige onderkomens.</text:p>
              </text:list-item>
              <text:list-item text:style-override="id1-3-2-2-7-5">
                <text:number> 3. </text:number>
                <text:p text:style-name="al">De in het tweede lid vermelde belasting wordt, voor zover sprake is van verblijf in een hotel, vermeerderd met € 0,40 per persoon per nacht.</text:p>
              </text:list-item>
            </text:list>
          </text:section>
          <text:section text:name="artikel_id1-3-2-2-8" text:style-name="artikel">
            <text:p text:style-name="artikel_kop_titel"><text:span text:style-name="artikel_kop_label">Artikel</text:span> <text:span text:style-name="artikel_kop_nr">7</text:span> Belastingtijdvak</text:p>
            <text:p text:style-name="al"/>
            <text:p text:style-name="al">Het belastingtijdvak is gelijk aan het kalenderkwartaal.</text:p>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
            <text:p text:style-name="al">Belastingaanslagen van minder dan € 10,0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en de aanslagen worden betaald in één termijn die vervalt één maand na de dagtekening van het aanslagbiljet. </text:p>
            <text:p text:style-name="al">2.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3. De Algemene termijnenwet is niet van toepassing op de in de voorgaande leden gestelde termij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2</text:span> Aanmeldingsplicht; aangifte</text:p>
            <text:p text:style-name="al"/>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3. Het aangiftebiljet wordt vastgesteld door het College van Burgemeester en Wethouders. </text:p>
            <text:p text:style-name="al"/>
          </text:section>
          <text:section text:name="artikel_id1-3-2-2-14" text:style-name="artikel">
            <text:p text:style-name="artikel_kop_titel"><text:span text:style-name="artikel_kop_label">Artikel</text:span> <text:span text:style-name="artikel_kop_nr">13</text:span> Nachtverblijfregister</text:p>
            <text:p text:style-name="al"/>
            <text:p text:style-name="al">De belastingplichtige is gehouden per belastingjaar een vanwege de gemeente kosteloos ter beschikking gesteld nachtverblijfregister, of een vergelijkbare eigen administratie, bij te houden en daarin de gegevens te boeken welke voor de heffing van de belasting van belang zijn, tenzij gebruik wordt gemaakt van de forfaitaire berekening als genoemd in artikel 5. </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
            <text:p text:style-name="al">1. De 'Verordening toeristenbelasting Landgraaf 2018-2019” van 14 december 2017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19.</text:p>
            <text:p text:style-name="al">4. Deze verordening kan worden aangehaald als 'Verordening Toeristenbelasting Landgraaf 2019'.</text:p>
            <text:p text:style-name="al"/>
          </text:section>
        </text:section>
        <text:section text:name="regeling-sluiting_id1-3-2-3" text:style-name="regeling-sluiting">
          <text:section text:name="ondertekening_id1-3-2-3-1">
            <text:p><text:span text:style-name="functie">Aldus besloten in de openbare vergadering van de raad, gehouden op 20 december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060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0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0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0600</meta:user-defined>
    <meta:user-defined meta:name="OVERHEIDop.GmbID/DC.identifier">gmb-2018-280600</meta:user-defined>
    <meta:user-defined meta:name="OVERHEID.TaxonomieBeleidsagenda/OVERHEID.category">Financiën | Organisatie en beleid</meta:user-defined>
    <meta:user-defined meta:name="OVERHEID.Gemeente/DC.spatial">Landgraaf</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1-01</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betreftRegeling">CVDR618768_1</meta:user-defined>
    <meta:user-defined meta:name="OVERHEIDop.versieInformatie"/>
  </office:meta>
</office:document-meta>
</file>