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it Swin 9 Reduzum, (11030487) vervangen van de garagedeur door een loopdeur met 2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59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it Swin 9 Reduzum, (11030487) vervangen van de garagedeur door een loopdeur met 2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7</meta:user-defined>
    <meta:user-defined meta:name="OVERHEIDop.GmbID/DC.identifier">gmb-2018-280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E 9</meta:user-defined>
    <meta:user-defined meta:name="OVERHEIDop.woonplaats">Reduzum</meta:user-defined>
    <meta:user-defined meta:name="OVERHEIDop.straatnaam">Oan it Sw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7 569781</meta:user-defined>
    <meta:user-defined meta:name="OVERHEIDop.versieInformatie"/>
  </office:meta>
</office:document-meta>
</file>