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Veursestraatweg Life and Garden terrei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voeren van voorbereidende werkzaamheden voor de realisatie van gebiedsontwikkeling locatie Life and Garden (aanvullend ophogen en voorbelast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straatweg Life and Garden terrein te Leidschendam 20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Veursestraatweg Life and Garden terrein te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6</meta:user-defined>
    <meta:user-defined meta:name="OVERHEIDop.GmbID/DC.identifier">gmb-2018-280596</meta:user-defined>
    <meta:user-defined meta:name="OVERHEID.TaxonomieBeleidsagenda/OVERHEID.category">Ruimte en infrastructuur | Organisatie en beleid</meta:user-defined>
    <meta:user-defined meta:name="OVERHEIDop.referentienummer">495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L 280c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4827</meta:user-defined>
    <meta:user-defined meta:name="OVERHEID.EPSG28992/DC.spatial">88446 457124</meta:user-defined>
    <meta:user-defined meta:name="OVERHEIDop.versieInformatie"/>
  </office:meta>
</office:document-meta>
</file>