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ange Maat 50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18 een besluit genomen op de aanvraag voor een omgevingsvergunningmet zaaknummer Z/18/044667 / 18SZ1380 voor op locatie Lange Maat 50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22 december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0595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95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Lange Maat 50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95</meta:user-defined>
    <meta:user-defined meta:name="OVERHEIDop.GmbID/DC.identifier">gmb-2018-280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AD 50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43 440437</meta:user-defined>
    <meta:user-defined meta:name="OVERHEIDop.versieInformatie"/>
  </office:meta>
</office:document-meta>
</file>