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rmen van der Beeklaan 1 t/m 7, 11 t/m 19, 2 t/m 8 en 14 en 1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armen van der Beeklaan 1 t/m 7, 11 t/m 19, 2 t/m 8 en 14 en 16, pcnb, het oprichten van 15 woningen, verzonden 23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059</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9</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9</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men van der Beeklaan 1 t/m 7, 11 t/m 19, 2 t/m 8 en 14 en 16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59</meta:user-defined>
    <meta:user-defined meta:name="OVERHEIDop.GmbID/DC.identifier">gmb-2018-280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C 28</meta:user-defined>
    <meta:user-defined meta:name="OVERHEIDop.woonplaats">Blaricum</meta:user-defined>
    <meta:user-defined meta:name="OVERHEIDop.straatnaam">Cleyne Raboesdreef</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770 478394</meta:user-defined>
    <meta:user-defined meta:name="OVERHEIDop.versieInformatie"/>
  </office:meta>
</office:document-meta>
</file>