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Paulus Loot, 2018-06727, het evenement 60ste Nieuwjaarsduik Zandvoort op 1 januari 2019,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5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oulevard Paulus Loot, 2018-06727, het evenement 60ste Nieuwjaarsduik Zandvoort op 1 januari 2019,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85</meta:user-defined>
    <meta:user-defined meta:name="OVERHEIDop.GmbID/DC.identifier">gmb-2018-2805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