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de regels ruimtelijke ordening voor het plaatsen van gebouwen buiten de bouwgrens, Europaweg 2, 2711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2, 2711 AH Zoetermeer, handelen in strijd met de regels ruimtelijke ordening voor het plaatsen van gebouwen buiten de bouwgrens, WB20180851 (ontvangen d.d. 19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57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7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7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de regels ruimtelijke ordening voor het plaatsen van gebouwen buiten de bouwgrens, Europaweg 2, 2711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78</meta:user-defined>
    <meta:user-defined meta:name="OVERHEIDop.GmbID/DC.identifier">gmb-2018-280578</meta:user-defined>
    <meta:user-defined meta:name="OVERHEID.TaxonomieBeleidsagenda/OVERHEID.category">Ruimte en infrastructuur | Organisatie en beleid</meta:user-defined>
    <meta:user-defined meta:name="OVERHEIDop.referentienummer">WB20180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H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45 453072</meta:user-defined>
    <meta:user-defined meta:name="OVERHEIDop.versieInformatie"/>
  </office:meta>
</office:document-meta>
</file>