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7-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9-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9-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9-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9-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1-1-1">
      <style:table-column-properties/>
    </style:style>
    <style:style style:family="table-column" style:parent-style-name="colspec" style:name="id1-3-2-4-85-1-1">
      <style:table-column-properties/>
    </style:style>
    <text:list-style style:name="id1-3-2-4-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1-10">
      <text:list-level-style-bullet text:bullet-char="-" text:level="1">
        <style:list-level-properties text:min-label-width="10mm"/>
      </text:list-level-style-bullet>
    </text:list-style>
    <text:list-style style:name="id1-3-2-4-91-11">
      <text:list-level-style-bullet text:bullet-char="-" text:level="1">
        <style:list-level-properties text:min-label-width="10mm"/>
      </text:list-level-style-bullet>
    </text:list-style>
    <text:list-style style:name="id1-3-2-4-91-12">
      <text:list-level-style-bullet text:bullet-char="-" text:level="1">
        <style:list-level-properties text:min-label-width="10mm"/>
      </text:list-level-style-bullet>
    </text:list-style>
    <text:list-style style:name="id1-3-2-4-91-13">
      <text:list-level-style-bullet text:bullet-char="-" text:level="1">
        <style:list-level-properties text:min-label-width="10mm"/>
      </text:list-level-style-bullet>
    </text:list-style>
    <text:list-style style:name="id1-3-2-4-91-14">
      <text:list-level-style-bullet text:bullet-char="-" text:level="1">
        <style:list-level-properties text:min-label-width="10mm"/>
      </text:list-level-style-bullet>
    </text:list-style>
    <text:list-style style:name="id1-3-2-4-91-15">
      <text:list-level-style-bullet text:bullet-char="-" text:level="1">
        <style:list-level-properties text:min-label-width="10mm"/>
      </text:list-level-style-bullet>
    </text:list-style>
    <text:list-style style:name="id1-3-2-4-9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8">
      <text:list-level-style-bullet text:bullet-char="-" text:level="1">
        <style:list-level-properties text:min-label-width="10mm"/>
      </text:list-level-style-bullet>
    </text:list-style>
    <text:list-style style:name="id1-3-2-4-91-19">
      <text:list-level-style-bullet text:bullet-char="-" text:level="1">
        <style:list-level-properties text:min-label-width="10mm"/>
      </text:list-level-style-bullet>
    </text:list-style>
    <text:list-style style:name="id1-3-2-4-91-20">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4">
      <text:list-level-style-bullet text:bullet-char="-" text:level="1">
        <style:list-level-properties text:min-label-width="10mm"/>
      </text:list-level-style-bullet>
    </text:list-style>
    <text:list-style style:name="id1-3-2-4-9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6">
      <text:list-level-style-bullet text:bullet-char="-" text:level="1">
        <style:list-level-properties text:min-label-width="10mm"/>
      </text:list-level-style-bullet>
    </text:list-style>
    <text:list-style style:name="id1-3-2-4-91-27">
      <text:list-level-style-bullet text:bullet-char="-" text:level="1">
        <style:list-level-properties text:min-label-width="10mm"/>
      </text:list-level-style-bullet>
    </text:list-style>
    <text:list-style style:name="id1-3-2-4-91-28">
      <text:list-level-style-bullet text:bullet-char="-" text:level="1">
        <style:list-level-properties text:min-label-width="10mm"/>
      </text:list-level-style-bullet>
    </text:list-style>
    <text:list-style style:name="id1-3-2-4-91-29">
      <text:list-level-style-bullet text:bullet-char="-" text:level="1">
        <style:list-level-properties text:min-label-width="10mm"/>
      </text:list-level-style-bullet>
    </text:list-style>
    <text:list-style style:name="id1-3-2-4-91-30">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1-36">
      <text:list-level-style-bullet text:bullet-char="-" text:level="1">
        <style:list-level-properties text:min-label-width="10mm"/>
      </text:list-level-style-bullet>
    </text:list-style>
    <text:list-style style:name="id1-3-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1-3">
      <text:list-level-style-bullet style:num-suffix="" text:bullet-char="​" text:level="1">
        <style:list-level-properties text:min-label-width="10mm"/>
      </text:list-level-style-bullet>
    </text:list-style>
    <text:list-style style:name="id1-3-2-4-93-1-3-1">
      <text:list-level-style-bullet style:num-suffix="" text:bullet-char="​" text:level="1">
        <style:list-level-properties text:min-label-width="10mm"/>
      </text:list-level-style-bullet>
    </text:list-style>
    <text:list-style style:name="id1-3-2-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4">
      <text:list-level-style-bullet style:num-suffix="" text:bullet-char="​" text:level="1">
        <style:list-level-properties text:min-label-width="10mm"/>
      </text:list-level-style-bullet>
    </text:list-style>
    <text:list-style style:name="id1-3-2-4-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voor het verlenen van evenementenvergunningen 2019</text:p>
      <text:section text:name="regeling_id1-3-2" text:style-name="regeling">
        <text:section text:name="aanhef_id1-3-2-1" text:style-name="aanhef">
          <text:section text:name="preambule_id1-3-2-1-1" text:style-name="preambule">
            <text:p text:style-name="al">De burgemeester van de gemeente Buren;</text:p>
            <text:p text:style-name="al">Overwegende dat:</text:p>
            <text:p text:style-name="al">artikel 2:25 van de Algemene plaatselijke verordening 2016 (Apv) een verbod bevat om zonder vergunning van de burgemeester een evenement te organiseren en te houden; </text:p>
            <text:p text:style-name="al">artikel 2:25, lid 6 van de Apv bepaalt dat de burgemeester vrijstelling kan verlenen van de vergunningplicht voor door hem aan te wijzen categorieën evenementen.</text:p>
            <text:p text:style-name="al">De aanwijzing van meldingsplichtige en vergunningsvrije evenementen zijn neergelegd in het besluit “Aanwijzing van meldingplichtige en vergunningvrije evenementen 2019” dat is vastgesteld op 18 december 2018 en in werking treedt op 1 januari 2019.</text:p>
            <text:p text:style-name="al">de burgemeester voor het verlenen van vergunningen voor het houden van evenementen beleidsregels dient vast te stellen als bedoeld in artikel 1:3, lid 4 van de Algemene wet bestuursrecht; </text:p>
            <text:p text:style-name="al">in deze beleidsregels ook de standaardvoorschriften zijn opgenomen die aan een evenementenvergunning worden verbonden; </text:p>
            <text:p text:style-name="al">op 1 januari 2018 het Besluit brandveilig gebruik overige plaatsen en basishulpverlening in werking is getreden. Deze Algemene Maatregel van Bestuur bevat voorschriften omtrent het brandveilig gebruik van “plaatsen”. In de vergunning voor het houden van evenementen hoeven dus geen regels of aanvullende regels omtrent brandveiligheid meer te worden opgenomen;</text:p>
            <text:p text:style-name="al">gelet op de geldende Algemene plaatselijke verordening van de gemeente Buren en het bepaalde in Titel 4.3 van de Algemene wet bestuursrecht; </text:p>
            <text:p text:style-name="al">Besluit:</text:p>
            <text:p text:style-name="al">vast te stellen: “Beleidsregels voor het verlenen van evenementenvergunning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pv: de geldende Algemene plaatselijke verordening vastgesteld door de raad van de gemeente Buren; </text:p>
            <text:p text:style-name="al">Het Besluit: Besluit brandveilig gebruik overige plaatsen en basishulpverlening (Stb. 2017, 373), in werking getreden op 1 januari 2018; </text:p>
            <text:p text:style-name="al">Evenement: evenementen, waarop op grond van artikel 2:24 van de Apv, de Apv van toepassing is;</text:p>
            <text:p text:style-name="al">Tentfeest: een evenement waarbij één of meerdere tenten worden geplaatst over het algemeen in een weiland of op een boerenerf of dat plaatsvindt in een schuur of aanverwant gebouw, waarbij het maken en ten gehore brengen van muziek, zowel live als via een discjockey het hoofdbestanddeel vormt. </text:p>
            <text:p text:style-name="al">Veiligheidsregio: de Veiligheidsregio Gelderland – Zuid. </text:p>
            <text:p text:style-name="al"/>
          </text:section>
          <text:section text:name="artikel_id1-3-2-2-2" text:style-name="artikel">
            <text:p text:style-name="artikel_kop_titel"><text:span text:style-name="artikel_kop_label">Artikel</text:span> <text:span text:style-name="artikel_kop_nr"> 2 </text:span> Classificatie van evenementen</text:p>
            <text:p text:style-name="al">1. Bij het beoordelen van aanvragen voor een evenementenvergunning wordt de volgende classificatie van evenementen aangehouden: </text:p>
            <text:p text:style-name="al">Een A-evenement: evenement met relatief laag risico en een beperkte impact op de omgeving. De gevolgen voor het verkeer zijn ook beperkt. Denk aan een optreden, voorstelling op een winkelplein met muziekgeluid, een braderie, of een wandeltocht. In het algemeen hebben deze evenementen een maximaal bezoekersaantal van ongeveer 500 bezoekers.</text:p>
            <text:p text:style-name="al">Een B-, of C- evenement heeft een hoger risico dan een A- evenement en de gevolgen zijn dan ook groter. Deze evenementen gaan gepaard met een aantal fysieke maatregelen. </text:p>
            <text:p text:style-name="al">Denk bijvoorbeeld aan: </text:p>
            <text:p text:style-name="al"/>
            <text:list text:style-name="id1-3-2-2-2-7">
              <text:list-item text:style-override="id1-3-2-2-2-7-1">
                <text:number>-</text:number>
                <text:p text:style-name="al">Veel bezoekers (meer dan 500); </text:p>
              </text:list-item>
              <text:list-item text:style-override="id1-3-2-2-2-7-2">
                <text:number>-</text:number>
                <text:p text:style-name="al">Risicogroepen (jongeren/jong volwassenen); </text:p>
              </text:list-item>
              <text:list-item text:style-override="id1-3-2-2-2-7-3">
                <text:number>-</text:number>
                <text:p text:style-name="al">Grootschalige afsluitingen van openbare wegen;</text:p>
              </text:list-item>
              <text:list-item text:style-override="id1-3-2-2-2-7-4">
                <text:number>-</text:number>
                <text:p text:style-name="al">Risicovolle activiteiten (autoraces, wielerrondes);</text:p>
              </text:list-item>
              <text:list-item text:style-override="id1-3-2-2-2-7-5">
                <text:number>-</text:number>
                <text:p text:style-name="al">Gebruik van alcoholhoudende drank en het plaatsen van een tent.</text:p>
              </text:list-item>
            </text:list>
            <text:p text:style-name="al">Een C-evenement heeft het hoogste risico. Het gaat om een evenement met meer dan 50.00 bezoekers en een grote impact op de omgeving.</text:p>
            <text:p text:style-name="al"> </text:p>
            <text:p text:style-name="al">2. In geval van twijfel besluit de burgemeester - op advies van de veiligheidsregio - voorafgaande aan de behandeling van de aanvraag tot welke categorie het evenement, waarvoor vergunning wordt gevraagd, behoort. </text:p>
          </text:section>
          <text:section text:name="artikel_id1-3-2-2-3" text:style-name="artikel">
            <text:p text:style-name="artikel_kop_titel"><text:span text:style-name="artikel_kop_label">Artikel</text:span> <text:span text:style-name="artikel_kop_nr"> 3 </text:span> Het aanvragen van een vergunning</text:p>
            <text:list text:style-name="id1-3-2-2-3-2">
              <text:list-item text:style-override="id1-3-2-2-3-2-1">
                <text:number>1.</text:number>
                <text:p text:style-name="al">Bij het aanvragen van een vergunning voor een evenement stelt de burgemeester een formulier vast waarvan de aanvrager gebruik dient te maken. Dit formulier is beschikbaar via de website en op aanvraag. Aanvragen die worden ingediend anders dan op dit standaard formulier kunnen niet ontvankelijk en dus op grond van artikel 4:5 Awb niet in behandeling genomen.</text:p>
              </text:list-item>
              <text:list-item text:style-override="id1-3-2-2-3-2-2">
                <text:number>2.</text:number>
                <text:p text:style-name="al">Bij de aanvraag worden gegevens overlegd genoemd zoals aangegeven in het model-aanvraagformulier dat is vastgesteld bij dit beleid onder bijlage 1.</text:p>
              </text:list-item>
              <text:list-item text:style-override="id1-3-2-2-3-2-3">
                <text:number>3.</text:number>
                <text:p text:style-name="al">Het aanvraagformulier voor een evenement moet uiterlijk 10 weken voor het evenement plaatsvindt bij de gemeente ingediend worden inclusief alle vereiste bijlagen, certificaten, plattegronden, foto’s, tekeningen, constructieberekeningen en verder alle van belang zijnde informatie.</text:p>
              </text:list-item>
              <text:list-item text:style-override="id1-3-2-2-3-2-4">
                <text:number>4.</text:number>
                <text:p text:style-name="al">Als de aanvraag niet tijdig of onvolledig is ingediend kan deze buiten behandeling worden gesteld. Wanneer een aanvraag niet volledig is, zal de aanvrager eerst in de gelegenheid worden gesteld de aanvraag aan te vullen. Het bepaalde in de Algemene wet bestuursrecht is van overeenkomstige toepassing.</text:p>
              </text:list-item>
              <text:list-item text:style-override="id1-3-2-2-3-2-5">
                <text:number>5.</text:number>
                <text:p text:style-name="al">Een aanvraag kan niet eerder worden ingediend dan een maand na (de laatste editie van) het gehouden evenement voorafgaande aan het jaar waarop de vergunning moet gelden of ingaan. Dit geldt ook voor vijfjarige vergunningen als bedoeld in artikel 4.</text:p>
              </text:list-item>
            </text:list>
          </text:section>
          <text:section text:name="artikel_id1-3-2-2-4" text:style-name="artikel">
            <text:p text:style-name="artikel_kop_titel"><text:span text:style-name="artikel_kop_label">Artikel</text:span> <text:span text:style-name="artikel_kop_nr"> 4 </text:span> Vergunning voor meerdere jaren</text:p>
            <text:p text:style-name="al"/>
            <text:list text:style-name="id1-3-2-2-4-3">
              <text:list-item text:style-override="id1-3-2-2-4-3-1">
                <text:number>1.</text:number>
                <text:p text:style-name="al">Aan een aanvraag tot het verlenen van een evenementenvergunning voor 5 jaar op grond van artikel 2.25, lid 2 van de Apv wordt alleen medewerking verleend als het een A-evenement betreft. </text:p>
              </text:list-item>
              <text:list-item text:style-override="id1-3-2-2-4-3-2">
                <text:number>2.</text:number>
                <text:p text:style-name="al">In de voorschriften van een vergunning voor een evenement welke vijf jaar van kracht is wordt de verplichting opgenomen dat de vergunninghouder minimaal zes weken voorafgaande aan het evenement bij de burgemeester een melding doet dat van de vergunning gebruik zal worden gemaakt. </text:p>
              </text:list-item>
              <text:list-item text:style-override="id1-3-2-2-4-3-3">
                <text:number>3.</text:number>
                <text:p text:style-name="al">De burgemeester kan naar aanleiding van deze melding overleg met de vergunninghouder plegen.</text:p>
              </text:list-item>
              <text:list-item text:style-override="id1-3-2-2-4-3-4">
                <text:number>4.</text:number>
                <text:p text:style-name="al">Een vergunning die voor meer dan een jaar is verleend kan worden ingetrokken wanneer: </text:p>
              </text:list-item>
            </text:list>
            <text:list text:style-name="id1-3-2-2-4-4">
              <text:list-item text:style-override="id1-3-2-2-4-4-1">
                <text:number>a)</text:number>
                <text:p text:style-name="al">er zich wijzigingen voordoen die betrekking hebben op de organisatie, de activiteiten, de locatie of de omvang van het evenement en hiervan is geen voorafgaande melding gedaan</text:p>
              </text:list-item>
              <text:list-item text:style-override="id1-3-2-2-4-4-2">
                <text:number>b)</text:number>
                <text:p text:style-name="al">er zich calamiteiten tijdens het evenement hebben voorgedaan. </text:p>
              </text:list-item>
            </text:list>
          </text:section>
          <text:section text:name="artikel_id1-3-2-2-5" text:style-name="artikel">
            <text:p text:style-name="artikel_kop_titel"><text:span text:style-name="artikel_kop_label">Artikel</text:span> <text:span text:style-name="artikel_kop_nr"> 5 </text:span> Spreiding van evenementen</text:p>
            <text:list text:style-name="id1-3-2-2-5-2">
              <text:list-item text:style-override="id1-3-2-2-5-2-1">
                <text:number>1.</text:number>
                <text:p text:style-name="al">Per weekend wordt in beginsel slechts voor één B- of C-evenement een vergunning verleend.</text:p>
              </text:list-item>
              <text:list-item text:style-override="id1-3-2-2-5-2-2">
                <text:number>2.</text:number>
                <text:p text:style-name="al">De burgemeester kan afwijken van het bepaalde in het eerste lid.</text:p>
              </text:list-item>
              <text:list-item text:style-override="id1-3-2-2-5-2-3">
                <text:number>3.</text:number>
                <text:p text:style-name="al">De burgemeester kan in geval er dat op het tijdstip waarop de aanvraag betrekking heeft,  meerdere risicovolle evenementen worden gehouden, de gevraagde vergunning weigeren. </text:p>
              </text:list-item>
              <text:list-item text:style-override="id1-3-2-2-5-2-4">
                <text:number>4.</text:number>
                <text:p text:style-name="al">De vergunning zal worden verleend aan die aanvrager, welke voorafgaande aan het evenement het eerst een ontvankelijke aanvraag heeft ingediend.</text:p>
              </text:list-item>
            </text:list>
          </text:section>
          <text:section text:name="artikel_id1-3-2-2-6" text:style-name="artikel">
            <text:p text:style-name="artikel_kop_titel"><text:span text:style-name="artikel_kop_label">Artikel</text:span> <text:span text:style-name="artikel_kop_nr"> 6 </text:span> Tentfeesten</text:p>
            <text:p text:style-name="al"/>
            <text:list text:style-name="id1-3-2-2-6-3">
              <text:list-item text:style-override="id1-3-2-2-6-3-1">
                <text:number>1.</text:number>
                <text:p text:style-name="al">Er kan voor maximaal 10 tentfeesten per jaar een vergunning worden verleend. </text:p>
              </text:list-item>
              <text:list-item text:style-override="id1-3-2-2-6-3-2">
                <text:number>2.</text:number>
                <text:p text:style-name="al">Voor tentfeesten die voorafgaande aan de inwerkingtreding van de beleidsregels voor evenementen 2013 jaarlijks onafgebroken een tentfeest met vergunning plaatsvonden, kan een vergunning worden verleend in strijd met het bepaalde in het eerste lid. Deze feesten zijn opgenomen in de bijlage 2 van dit besluit. </text:p>
              </text:list-item>
              <text:list-item text:style-override="id1-3-2-2-6-3-3">
                <text:number>3.</text:number>
                <text:p text:style-name="al">Het recht in het derde lid vervalt als voor enig jaar na 2013 geen evenementenvergunning voor het betreffende evenement meer is verleend.</text:p>
              </text:list-item>
            </text:list>
          </text:section>
          <text:section text:name="artikel_id1-3-2-2-7" text:style-name="artikel">
            <text:p text:style-name="artikel_kop_titel"><text:span text:style-name="artikel_kop_label">Artikel</text:span> <text:span text:style-name="artikel_kop_nr"> 7 </text:span> Evenementen en de toepassing van de Wet natuurbescherming</text:p>
            <text:p text:style-name="al"/>
            <text:list text:style-name="id1-3-2-2-7-3">
              <text:list-item text:style-override="id1-3-2-2-7-3-1">
                <text:number>1.</text:number>
                <text:p text:style-name="al">Bij de beoordeling van een aanvraag voor een evenementenvergunning waarbij één of meer activiteiten bestaan uit het oplaten van feestballonnen zullen deze activiteiten door de burgemeester in overleg met de aanvrager worden ontmoedigd in verband met nadelige gevolgen voor flora en fauna en de naleving van in ieder geval de zorgplicht zoals opgenomen in artikel 1.11 van de Wet natuurbescherming. </text:p>
              </text:list-item>
              <text:list-item text:style-override="id1-3-2-2-7-3-2">
                <text:number>2.</text:number>
                <text:p text:style-name="al">Zo nodig worden er in de vergunning voorschriften opgenomen om negatieve effecten op in het wild levende beschermde dier- en plantensoorten die in de Wet natuurbescherming worden beschermd, te voorkomen.</text:p>
              </text:list-item>
            </text:list>
          </text:section>
          <text:section text:name="artikel_id1-3-2-2-8" text:style-name="artikel">
            <text:p text:style-name="artikel_kop_titel"><text:span text:style-name="artikel_kop_label">Artikel</text:span> <text:span text:style-name="artikel_kop_nr"> 8 </text:span> Beperking locaties </text:p>
            <text:p text:style-name="al"/>
            <text:list text:style-name="id1-3-2-2-8-3">
              <text:list-item text:style-override="id1-3-2-2-8-3-1">
                <text:number>1.</text:number>
                <text:p text:style-name="al">Er wordt geen vergunning verleend voor een evenement op de volgende locaties: op het terrein de Dellen (het grasveld tussen de Korne en de Tielseweg) te Buren; </text:p>
              </text:list-item>
            </text:list>
            <text:list text:style-name="id1-3-2-2-8-4">
              <text:list-item text:style-override="id1-3-2-2-8-4-1">
                <text:number>2.</text:number>
                <text:p text:style-name="al">Parkeren ten behoeve van evenementen op andere locaties wordt onder voorwaarden op de Dellen wel toegestaan.</text:p>
              </text:list-item>
            </text:list>
          </text:section>
          <text:section text:name="artikel_id1-3-2-2-9" text:style-name="artikel">
            <text:p text:style-name="artikel_kop_titel"><text:span text:style-name="artikel_kop_label">Artikel</text:span> <text:span text:style-name="artikel_kop_nr"> 9 </text:span> Tijden waarop het evenement plaatsvindt </text:p>
            <text:list text:style-name="id1-3-2-2-9-2">
              <text:list-item text:style-override="id1-3-2-2-9-2-1">
                <text:number>1.</text:number>
                <text:p text:style-name="al">De tijd waarop het evenement mag plaatsvinden wordt in de vergunning vermeld. </text:p>
              </text:list-item>
              <text:list-item text:style-override="id1-3-2-2-9-2-2">
                <text:number>2.</text:number>
                <text:p text:style-name="al">Bij het verlenen van een evenementenvergunning houdt de burgemeester rekening met de volgende tijden waarbinnen het evenement mag worden gehouden:</text:p>
                <text:p text:style-name="al">- op geen enkele dag eerder dan 07.00 uur;</text:p>
              </text:list-item>
            </text:list>
            <text:list text:style-name="id1-3-2-2-9-3">
              <text:list-item text:style-override="id1-3-2-2-9-3-1">
                <text:number/>
                <text:p text:style-name="al">- op zaterdag- en zondagochtend niet langer dan tot 02.00 uur en de overige dagen tot 01.00 uur; </text:p>
              </text:list-item>
            </text:list>
            <text:list text:style-name="id1-3-2-2-9-4">
              <text:list-item text:style-override="id1-3-2-2-9-4-1">
                <text:number>3.</text:number>
                <text:p text:style-name="al">Een uitzondering wordt gemaakt voor dagen die voorafgaan aan een algemene feestdag (b.v. Hemelvaartsdag, tweede kerstdag, tweede paasdag, tweede pinksterdag). De eindtijd wordt dan verlengd tot 02:00 uur. </text:p>
              </text:list-item>
            </text:list>
          </text:section>
          <text:section text:name="artikel_id1-3-2-2-10" text:style-name="artikel">
            <text:p text:style-name="artikel_kop_titel"><text:span text:style-name="artikel_kop_label">Artikel</text:span> <text:span text:style-name="artikel_kop_nr"> 10 </text:span> Beoordeling brandveilig gebruik van evenemententerrein</text:p>
            <text:list text:style-name="id1-3-2-2-10-2">
              <text:list-item text:style-override="id1-3-2-2-10-2-1">
                <text:number>1.</text:number>
                <text:p text:style-name="al">Namens het college bevat het besluit van de burgemeester op de aanvraag voor de evenementenvergunning tevens een oordeel over het brandveilig gebruik van het evenemententerrein. </text:p>
              </text:list-item>
              <text:list-item text:style-override="id1-3-2-2-10-2-2">
                <text:number>2.</text:number>
                <text:p text:style-name="al">In de evenementenvergunning wordt de vergunninghouder gewezen op de inhoud van het Besluit. </text:p>
              </text:list-item>
            </text:list>
          </text:section>
          <text:section text:name="artikel_id1-3-2-2-11" text:style-name="artikel">
            <text:p text:style-name="artikel_kop_titel"><text:span text:style-name="artikel_kop_label">Artikel</text:span> <text:span text:style-name="artikel_kop_nr"> 11 </text:span> Advisering</text:p>
            <text:list text:style-name="id1-3-2-2-11-2">
              <text:list-item text:style-override="id1-3-2-2-11-2-1">
                <text:number>1.</text:number>
                <text:p text:style-name="al">Ter voorbereiding van een besluit omtrent een aanvraag voor een vergunning voor een C-evenement en bij een door de burgemeester overeenkomstig artikel 2, lid 2 als zodanig aangewezen risicovol evenement wordt vooraf advies ingewonnen bij de GHOR (Geneeskundige Hulpverlening bij Ongevallen en Rampen) en de veiligheidsregio. </text:p>
              </text:list-item>
              <text:list-item text:style-override="id1-3-2-2-11-2-2">
                <text:number>2.</text:number>
                <text:p text:style-name="al">Bij een aanvraag voor een vergunning voor een B- of C-evenement wordt de politie en de brandweer om advies gevraagd. </text:p>
              </text:list-item>
            </text:list>
          </text:section>
          <text:section text:name="artikel_id1-3-2-2-12" text:style-name="artikel">
            <text:p text:style-name="artikel_kop_titel"><text:span text:style-name="artikel_kop_label">Artikel</text:span> <text:span text:style-name="artikel_kop_nr"> 12 </text:span> Verkeersregelaars</text:p>
            <text:list text:style-name="id1-3-2-2-12-2">
              <text:list-item text:style-override="id1-3-2-2-12-2-1">
                <text:number>1.</text:number>
                <text:p text:style-name="al">In de evenementenvergunning wordt er op gewezen dat wanneer het verkeer op de openbare weg geregeld wordt door de organisatie van het evenement, de organisator dient te zorgen voor de inschakeling van voldoende opgeleide verkeersregelaars. Verkeersregelaars kunnen de opleiding digitaal volgen via <text:a xlink:href="https://www.verkeersregelaarsexamen.nl/" xlink:type="simple">www.verkeersregelaarsexamen.nl</text:a>.</text:p>
              </text:list-item>
              <text:list-item text:style-override="id1-3-2-2-12-2-2">
                <text:number>2.</text:number>
                <text:p text:style-name="al">De burgemeester kan het houden van het evenement alsnog verbieden wanneer de verkeersregelaars de opleiding niet blijken te hebben gevolgd of niet zijn aangewezen voor een evenement.</text:p>
              </text:list-item>
            </text:list>
          </text:section>
          <text:section text:name="artikel_id1-3-2-2-13" text:style-name="artikel">
            <text:p text:style-name="artikel_kop_titel"><text:span text:style-name="artikel_kop_label">Artikel</text:span> <text:span text:style-name="artikel_kop_nr"> 13 </text:span> Verplichting voor de aanwezigheid van een ambulance </text:p>
            <text:p text:style-name="al">Wanneer er op een C-evenement meer dan 5.000 personen tegelijkertijd aanwezig zijn kan op de advies van de GHOR (Geneeskundige Hulpverlening bij Ongevallen en Rampen) in de vergunning de vergunninghouder worden verplicht om een ambulance aanwezig te hebben op het evenemententerrein. De kosten voor deze ambulance komen dan voor rekening van de organisator.</text:p>
            <text:p text:style-name="al"/>
          </text:section>
          <text:section text:name="artikel_id1-3-2-2-14" text:style-name="artikel">
            <text:p text:style-name="artikel_kop_titel"><text:span text:style-name="artikel_kop_label">Artikel</text:span> <text:span text:style-name="artikel_kop_nr"> 14 </text:span> Standaardvoorschriften</text:p>
            <text:p text:style-name="al">Aan een evenementenvergunning worden in ieder geval de volgende voorschriften verbonden: </text:p>
            <text:p text:style-name="al">
            <text:span text:style-name="nadrukcur">Voorschriften van algemene aard</text:span>
          </text:p>
            <text:p text:style-name="al"/>
            <text:list text:style-name="id1-3-2-2-14-5">
              <text:list-item text:style-override="id1-3-2-2-14-5-1">
                <text:number>1.</text:number>
                <text:p text:style-name="al">Een vergunning voor een evenement is niet overdraagbaar aan derden.</text:p>
              </text:list-item>
              <text:list-item text:style-override="id1-3-2-2-14-5-2">
                <text:number>2.</text:number>
                <text:p text:style-name="al">Bij een evenement waarbij een minimale leeftijdsgrens verplicht is, dient tijdens het evenement een ingangscontrole tot het evenemententerrein door de organisator plaats te vinden. </text:p>
              </text:list-item>
              <text:list-item text:style-override="id1-3-2-2-14-5-3">
                <text:number>3.</text:number>
                <text:p text:style-name="al">De organisator <text:span text:style-name="nadrukondlijn">kan</text:span> verplicht worden om (op aanwijzing van politie en/of gemeente) bezoekers van het evenement te fouilleren volgens de methode ‘privaatrechtelijke oppervlakkige veiligheidsfouillering’. De fouillering is bedoeld om voorwerpen te weren die een negatieve invloed kunnen hebben op de veiligheid. Bezoekers moeten toestemming geven voor de fouillering. Bij weigering wordt de toegang tot het evenement ontzegd.</text:p>
              </text:list-item>
              <text:list-item text:style-override="id1-3-2-2-14-5-4">
                <text:number>4.</text:number>
                <text:p text:style-name="al">Bij de ingang van het evenemententerrein of de tent, dienen de huisregels duidelijk zichtbaar te zijn aangegeven voor de bezoekers van het evenement.</text:p>
              </text:list-item>
            </text:list>
            <text:p text:style-name="al">
            <text:span text:style-name="nadrukcur">Voorschriften omtrent de brandveiligheid </text:span>
          </text:p>
            <text:list text:style-name="id1-3-2-2-14-7">
              <text:list-item text:style-override="id1-3-2-2-14-7-1">
                <text:number>5.</text:number>
                <text:p text:style-name="al">Gelet op de naleving van het bepaalde in artikel 1.8, lid 3 van het Besluit dient de organisator minimaal twee dagen vóór de aanvang van het evenement minimaal 2 telefoonnummers op te geven van diegene die aanwezig is dan wel oproepbaar. Deze persoon moet goed in de Nederlandse taal kunnen communiceren. </text:p>
              </text:list-item>
              <text:list-item text:style-override="id1-3-2-2-14-7-2">
                <text:number>6.</text:number>
                <text:p text:style-name="al">Het personeel dient geïnstrueerd te zijn hoe te handelen bij brand.</text:p>
              </text:list-item>
              <text:list-item text:style-override="id1-3-2-2-14-7-3">
                <text:number>7.</text:number>
                <text:p text:style-name="al">Onverminderd de voorschriften in het Besluit blijven alle voorschriften omtrent het brandveilig gebruik van een gebouw of bouwwerk dat aanwezig is op een plaats waar het evenement wordt gehouden van toepassing.</text:p>
              </text:list-item>
              <text:list-item text:style-override="id1-3-2-2-14-7-4">
                <text:number>8.</text:number>
                <text:p text:style-name="al">In verband met de brandveiligheid kan het college voor bepaalde activiteiten of plaatsen bepalen dat tijdens bijzondere festiviteiten een wachtdienst moet worden ingesteld. Deze bewaking moet geschieden door gediplomeerd (en ter zake kundig) brandweerpersoneel. (diploma brandwacht overleggen).</text:p>
              </text:list-item>
              <text:list-item text:style-override="id1-3-2-2-14-7-5">
                <text:number>9.</text:number>
                <text:p text:style-name="al">(Tui-)draden, elektriciteitskabels e.d. welke over de weg/terrein zijn gespannen dienen minimaal 4,2 meter boven het straatniveau worden aangebracht.</text:p>
              </text:list-item>
              <text:list-item text:style-override="id1-3-2-2-14-7-6">
                <text:number>10.</text:number>
                <text:p text:style-name="al">De nood- en transparantverlichtingsinstallatie moet door een ter zake kundige onderhouden en gecontroleerd zijn op een goede werking.</text:p>
              </text:list-item>
              <text:list-item text:style-override="id1-3-2-2-14-7-7">
                <text:number>11.</text:number>
                <text:p text:style-name="al">De constructie van een bouwsel moet voldoende stabiliteit hebben. </text:p>
              </text:list-item>
              <text:list-item text:style-override="id1-3-2-2-14-7-8">
                <text:number>12.</text:number>
                <text:p text:style-name="al">Houten vloeren, vloerdelen en/of podia dienen zodanig te zijn aangebracht dat er geen open naden tussen de vloerdelen ontstaan.</text:p>
              </text:list-item>
              <text:list-item text:style-override="id1-3-2-2-14-7-9">
                <text:number>13.</text:number>
                <text:p text:style-name="al">Rookvorming door bijvoorbeeld een rookapparaat, koudijs of op andere wijze gemaakt of  activiteiten die anderszins op de plaats worden uitgevoerd tijdens het evenement mogen er niet toe leiden dat aan de eisen gesteld in het Besluit aan die activiteiten of de plaats niet of niet geheel meer kan worden voldaan.</text:p>
              </text:list-item>
              <text:list-item text:style-override="id1-3-2-2-14-7-10">
                <text:number>14.</text:number>
                <text:p text:style-name="al">Onverminderd het bepaalde in de voorgaande voorschriften moet een plaats, of het gebruik daarvan, voldoen aan de regels van het Besluit en, gelet op het bepaalde in artikel 1.8 van het  Besluit in het bijzonder voldoen aan de functionele eisen en de prestatie-eisen opgenomen in  Hoofdstuk 3 tot en met 5 van het Besluit. </text:p>
              </text:list-item>
            </text:list>
            <text:p text:style-name="al">
            <text:span text:style-name="nadrukcur">Overige voorschriften </text:span>
          </text:p>
            <text:list text:style-name="id1-3-2-2-14-9">
              <text:list-item text:style-override="id1-3-2-2-14-9-1">
                <text:number>15.</text:number>
                <text:p text:style-name="al">De organisator is verplicht om gedurende het evenement voldoende meerderjarige personen te belasten met het bewaken van de veiligheid van personen en gebouwen. Bij een evenement waarbij minder dan 500 bezoekers worden verwacht moet de organisatie voorzien in één beveiliger per 150 bezoekers. Bij een evenement waarbij meer dan 500 bezoekers worden verwacht moet de organisatie voorzien in beveiliging en bewaking door een erkend en gecertificeerd beveiligingsbedrijf en één beveiliger per 250 bezoekers.</text:p>
              </text:list-item>
              <text:list-item text:style-override="id1-3-2-2-14-9-2">
                <text:number>16.</text:number>
                <text:p text:style-name="al">Onverminderd de voorschriften dienen voorts alle maatregelen getroffen te worden om ontstaan en uitbreiding van brand, het ontstaan van ongevallen of onveilige situaties zo goed als redelijkerwijs mogelijk te voorkomen.</text:p>
              </text:list-item>
              <text:list-item text:style-override="id1-3-2-2-14-9-3">
                <text:number>17.</text:number>
                <text:p text:style-name="al">Voor het parkeren en/of gebruiken van de bermen of openbaar groen dient de vergunninghouder schriftelijke toestemming te verkrijgen van de gemeente. Hiervoor kan een borgsom gevraagd worden. Op een van te voren afgesproken datum/tijd zal er door de gemeente een schouw worden gedaan om vast te stellen hoe de conditie is van het gebied dat gebruik gaat worden voor het evenement. Op basis hiervan wordt de hoogte van de borgsom vastgesteld. Na afloop van het evenement vindt opnieuw een schouw plaats. Wanneer er geen schade is ontstaan aan het gebruikte gebied zal de borgsom worden teruggestort. Voor parkeren op openbaar gebied, in bermen of openbaar groen mag de vergunninghouder geen vergoeding vragen. </text:p>
              </text:list-item>
              <text:list-item text:style-override="id1-3-2-2-14-9-4">
                <text:number>18.</text:number>
                <text:p text:style-name="al">Per 750 bezoekers dient minimaal 1 gediplomeerde EHBO-er aanwezig te zijn, met een minimum van twee EHBO-ers per evenement.</text:p>
              </text:list-item>
              <text:list-item text:style-override="id1-3-2-2-14-9-5">
                <text:number>19.</text:number>
                <text:p text:style-name="al">Tijdens risicovolle evenementen en tentfeesten dient de organisator te zorgen voor een afgeschermde ruimte voor het afhandelen van eventuele calamiteiten door hulpdiensten.</text:p>
              </text:list-item>
              <text:list-item text:style-override="id1-3-2-2-14-9-6">
                <text:number>20.</text:number>
                <text:p text:style-name="al">Indien wordt verwacht, volgens de voorspelling van het KNMI, dat tijdens het evenement de windkracht gelijk aan of hoger zal zijn dan schaal 7, bepaalt de brandweer of het verantwoord is dat het evenement doorgang kan vinden. </text:p>
              </text:list-item>
              <text:list-item text:style-override="id1-3-2-2-14-9-7">
                <text:number>21.</text:number>
                <text:p text:style-name="al">De vergunninghouder is verplicht een verzekering af te sluiten tegen wettelijke aansprakelijkheid tot een bedrag van minimaal € 2.500.000,00.</text:p>
              </text:list-item>
              <text:list-item text:style-override="id1-3-2-2-14-9-8">
                <text:number>22.</text:number>
                <text:p text:style-name="al">Tijdens een evenement dient per 100 bezoekers één gescheiden toiletvoorziening voor dames en heren aanwezig te zijn. De gemeente stelt dranghekken en verkeersborden gratis ter beschikking van organisatoren van evenementen. De materialen moeten worden afgehaald op de werf van de AVRI in Geldermalsen. Er wordt een uurtarief in rekening gebracht wanneer medewerkers van de gemeente de dranghekken moeten halen of brengen naar de locatie van het evenement.</text:p>
              </text:list-item>
              <text:list-item text:style-override="id1-3-2-2-14-9-9">
                <text:number>23.</text:number>
                <text:p text:style-name="al">Afval moet dagelijks worden verzameld in veilig opgestelde goed af te sluiten containers van moeilijk brandbaar materiaal. Asbakken moeten regelmatig, maar ten minste dagelijks, worden geleegd in afsluitbare asverzamelaars van onbrandbaar materiaal. De inhoud van deze asverzamelaars mag slechts in onbrandbare vaten, die van een deksel zijn voorzien, worden gedeponeerd. De aanwezige asbakken moeten vlamdovend en van onbrandbaar materiaal zijn vervaardigd. Voor iedere voorstelling moet de ruimte onder de tribunes van papier en ander afval zijn ontdaan.</text:p>
              </text:list-item>
              <text:list-item text:style-override="id1-3-2-2-14-9-10">
                <text:number>24.</text:number>
                <text:p text:style-name="al">Voor het schenken van zwakalcoholische dranken dient een afzonderlijke ontheffing te worden aangevraagd bij de burgemeester op grond van artikel 35 van de Drank- en horecawet. Ingeval de vergunning voor 5 jaar wordt verstrekt overeenkomstig artikel 4 van deze beleidsregels kan de ontheffing op grond van artikel 35 van de Drank- en Horecawet voor eenzelfde periode worden verstrekt. Het is verboden om alcohol te verstrekken aan personen beneden de 18 jaar. De organisator dient de leeftijd te controleren aan de hand van een identiteitskaart. Zwakalcoholische dranken (bier, wijn e.d.) mogen niet gratis worden verstrekt. Zwakalcoholische dranken mogen niet na betaling van een toegangsprijs/entreegeld alsnog gratis worden verstrekt. Het verstrekken van alcoholhoudende dranken tegen lage(re) prijzen (dan de gangbare marktprijs) wordt ontmoedigd. Bij evenementen mogen alleen kunststof glazen worden gebruikt voor de verstrekking van (alcoholhoudende) dranken. </text:p>
              </text:list-item>
            </text:list>
          </text:section>
          <text:section text:name="artikel_id1-3-2-2-15" text:style-name="artikel">
            <text:p text:style-name="artikel_kop_titel"><text:span text:style-name="artikel_kop_label">Artikel</text:span> <text:span text:style-name="artikel_kop_nr"> 14 </text:span> Afwijking van bovengenoemde standaardvoorschriften</text:p>
            <text:list text:style-name="id1-3-2-2-15-2">
              <text:list-item text:style-override="id1-3-2-2-15-2-1">
                <text:number>1.</text:number>
                <text:p text:style-name="al">Afwijkingen van bijgevoegde voorschriften in een concrete situatie kunnen uitsluitend door de burgemeester worden verleend.</text:p>
              </text:list-item>
            </text:list>
            <text:list text:style-name="id1-3-2-2-15-3">
              <text:list-item text:style-override="id1-3-2-2-15-3-1">
                <text:number>2.</text:number>
                <text:p text:style-name="al"> Bij het evenement “Chateau voor Buren” wordt de verplichting dat alleen in kunststof glazen verstrekking van (alcoholhoudende) dranken mag plaatsvinden niet opgenomen, tot het moment dat  de politie in het belang van de openbare veiligheid aangeeft dat het gebruik van echt glas niet langer verantwoord is.</text:p>
                <text:p text:style-name="al"/>
              </text:list-item>
            </text:list>
            <text:p text:style-name="al"/>
          </text:section>
          <text:section text:name="artikel_id1-3-2-2-16" text:style-name="artikel">
            <text:p text:style-name="artikel_kop_titel"><text:span text:style-name="artikel_kop_label"/> Slotbepalingen</text:p>
            <text:p text:style-name="al"/>
          </text:section>
          <text:section text:name="artikel_id1-3-2-2-17" text:style-name="artikel">
            <text:p text:style-name="artikel_kop_titel"><text:span text:style-name="artikel_kop_label">Artikel</text:span> <text:span text:style-name="artikel_kop_nr"> 15 </text:span> In te trekken beleidsregels</text:p>
            <text:p text:style-name="al">De vastgestelde ‘Evenementenbeleidsregels gemeente Buren 2013’ worden ingetrokken met ingang van de datum waarop deze beleidsregels in werking treden. </text:p>
            <text:p text:style-name="al"/>
          </text:section>
          <text:section text:name="artikel_id1-3-2-2-18" text:style-name="artikel">
            <text:p text:style-name="artikel_kop_titel"><text:span text:style-name="artikel_kop_label">Artikel</text:span> <text:span text:style-name="artikel_kop_nr"> 16 </text:span> Inwerkingtreding</text:p>
            <text:p text:style-name="al">Deze beleidsregel treedt in werking met ingang van 1 januari 2019. </text:p>
          </text:section>
          <text:section text:name="artikel_id1-3-2-2-19" text:style-name="artikel">
            <text:p text:style-name="artikel_kop_titel"><text:span text:style-name="artikel_kop_label">Artikel</text:span> <text:span text:style-name="artikel_kop_nr"> 17 </text:span> Citeertitel</text:p>
            <text:p text:style-name="al">Dit besluit wordt aangehaald als: “Beleidsregels voor het verlenen van evenementenvergunningen 2019” </text:p>
            <text:p text:style-name="al"/>
          </text:section>
        </text:section>
        <text:section text:name="regeling-sluiting_id1-3-2-3" text:style-name="regeling-sluiting">
          <text:section text:name="slotformulering_id1-3-2-3-1" text:style-name="slotformulering">
            <text:p text:style-name="al">Vastgesteld te Maurik op 19 december 2018</text:p>
          </text:section>
          <text:section text:name="ondertekening_id1-3-2-3-2">
            <text:p>De burgemeester van Buren, </text:p>
            <text:p><text:span text:style-name="ondertekening_naam"><text:span text:style-name="voornaam">J.A. </text:span><text:span text:style-name="achternaam">de Boer MSc </text:span></text:span></text:p>
          </text:section>
        </text:section>
        <text:section text:name="bijlage_id1-3-2-4" text:style-name="bijlage">
          <text:p text:style-name="bijlage_top"/>
          <text:p text:style-name="hoofdstuk_kop"><text:span text:style-name="label"> Bijlage </text:span> <text:span text:style-name="nr">1</text:span> Aanvraagformulier</text:p>
          <text:p text:style-name="al">AANVRAAGFORMULIER VOOR EEN EVENEMENT IN DE GEMEENTE BUREN </text:p>
          <text:p text:style-name="al">Geef aan wat van toepassing is.</text:p>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Jaarmarkt/rommelmarkt/braderie</text:p>
                </table:table-cell>
                <table:table-cell table:style-name="entry" table:number-rows-spanned="1" table:number-columns-spanned="1">
                  <text:p text:style-name="table_al">□ Auto- of motorsportevenement</text:p>
                </table:table-cell>
              </table:table-row>
              <table:table-row table:style-name="row">
                <table:table-cell table:style-name="entry" table:number-rows-spanned="1" table:number-columns-spanned="1">
                  <text:p text:style-name="table_al">□ Tentfeest</text:p>
                </table:table-cell>
                <table:table-cell table:style-name="entry" table:number-rows-spanned="1" table:number-columns-spanned="1">
                  <text:p text:style-name="table_al">□ Dierenmarkt/show</text:p>
                </table:table-cell>
              </table:table-row>
              <table:table-row table:style-name="row">
                <table:table-cell table:style-name="entry" table:number-rows-spanned="1" table:number-columns-spanned="1">
                  <text:p text:style-name="table_al">□ Festival</text:p>
                </table:table-cell>
                <table:table-cell table:style-name="entry" table:number-rows-spanned="1" table:number-columns-spanned="1">
                  <text:p text:style-name="table_al">□ Wandelmars</text:p>
                </table:table-cell>
              </table:table-row>
              <table:table-row table:style-name="row">
                <table:table-cell table:style-name="entry" table:number-rows-spanned="1" table:number-columns-spanned="1">
                  <text:p text:style-name="table_al">□ Kermis</text:p>
                </table:table-cell>
                <table:table-cell table:style-name="entry" table:number-rows-spanned="1" table:number-columns-spanned="1">
                  <text:p text:style-name="table_al">□ Open dag</text:p>
                </table:table-cell>
              </table:table-row>
              <table:table-row table:style-name="row">
                <table:table-cell table:style-name="entry" table:number-rows-spanned="1" table:number-columns-spanned="1">
                  <text:p text:style-name="table_al">□ Circusvoorstel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port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nders, nl.</text:p>
                </table:table-cell>
              </table:table-row>
            </table:table>
            <text:p text:style-name="table_bottom"/>
          </text:section>
          <text:p text:style-name="al">  </text:p>
          <text:p text:style-name="al">
          <text:span text:style-name="nadrukvet">BELANGRIJK</text:span>
        </text:p>
          <text:p text:style-name="al"> </text:p>
          <text:list text:style-name="id1-3-2-4-9">
            <text:list-item text:style-override="id1-3-2-4-9-1">
              <text:number>1.</text:number>
              <text:p text:style-name="al">Uw aanvraag moet <text:span text:style-name="nadrukvet">uiterlijk 10 weken</text:span> voor het evenement plaatsvindt bij de gemeente ingediend zijn met alle gevraagde bijlagen, certificaten, plattegronden, foto’s, tekeningen, constructieberekeningen en verder alle van belang zijnde informatie.</text:p>
            </text:list-item>
            <text:list-item text:style-override="id1-3-2-4-9-2">
              <text:number>2.</text:number>
              <text:p text:style-name="al">
              <text:span text:style-name="nadrukvet">Als uw aanvraag niet tijdig of volledig is ingediend kunnen wij besluiten uw aanvraag niet in behandeling te nemen.</text:span>
            </text:p>
            </text:list-item>
          </text:list>
          <text:p text:style-name="al"> </text:p>
          <text:p text:style-name="al">
          <text:span text:style-name="nadrukvet">Naam evenement</text:span> _______________________________________________</text:p>
          <text:p text:style-name="al"/>
          <text:p text:style-name="al">
          <text:span text:style-name="nadrukvet">Naam aanvrager / organisatie </text:span>_______________________________________________</text:p>
          <text:p text:style-name="al"> </text:p>
          <text:p text:style-name="al">□ Eenmalige vergunning □ Meerjarige vergunning</text:p>
          <text:p text:style-name="al"> </text:p>
          <text:p text:style-name="al">Datum: __________________________ Data: ______________________________</text:p>
          <text:p text:style-name="al"> </text:p>
          <text:p text:style-name="al">_________________________________ _____________________________________</text:p>
          <text:p text:style-name="al"> </text:p>
          <text:p text:style-name="al"> _____________________________________</text:p>
          <text:p text:style-name="al"> </text:p>
          <text:p text:style-name="al"> _____________________________________</text:p>
          <text:p text:style-name="al"> </text:p>
          <text:p text:style-name="al">
          <text:span text:style-name="nadrukcur">Een meerjarige vergunning wordt alleen verleend aan evenementen met een laag risico en lage impact op de omgeving, een zogenoemd A-evenement. Hier vallen in ieder geval <text:span text:style-name="nadrukondlijn">niet </text:span>onder: tentfeesten en festivals.</text:span>
        </text:p>
          <text:p text:style-name="al">  </text:p>
          <text:p text:style-name="al">
          <text:span text:style-name="nadrukvet">1. GEGEVENS AANVRAGER </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1.1 Aanvrager of organis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ichting</text:p>
                  <text:p text:style-name="table_al">□ Vereniging</text:p>
                  <text:p text:style-name="table_al">□ Bedrijf</text:p>
                  <text:p text:style-name="table_al">□ Privé-persoon</text:p>
                </table:table-cell>
              </table:table-row>
              <table:table-row table:style-name="row">
                <table:table-cell table:style-name="entry" table:number-rows-spanned="1" table:number-columns-spanned="1">
                  <text:p text:style-name="table_al">1.2 Straat en huis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Postcode en 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Naam contact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lefoonnummer contact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E-mailadres contact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 Hebt u een verzekering tegen wettelijke aansprakelijkheid tot een bedrag van minimaal € 2.500.000,-?</text:p>
                </table:table-cell>
                <table:table-cell table:style-name="entry" table:number-rows-spanned="1" table:number-columns-spanned="1">
                  <text:p text:style-name="table_al">□ ja</text:p>
                  <text:p text:style-name="table_al">□ nee</text:p>
                </table:table-cell>
              </table:table-row>
            </table:table>
            <text:p text:style-name="table_bottom"/>
          </text:section>
          <text:p text:style-name="al"> </text:p>
          <text:p text:style-name="al">
          <text:span text:style-name="nadrukvet">2. EVENEMENT ALGEME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1 Geef een korte omschrijving van het evenement: welke activiteiten, doel, voor w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Datum/data + tijden evenement</text:p>
                </table:table-cell>
                <table:table-cell table:style-name="entry" table:number-rows-spanned="1" table:number-columns-spanned="1">
                  <text:p text:style-name="table_al"> Van...... tot</text:p>
                  <text:p text:style-name="table_al"> Van....... tot</text:p>
                  <text:p text:style-name="table_al"> Van....... tot</text:p>
                  <text:p text:style-name="table_al"> Van .......tot</text:p>
                </table:table-cell>
              </table:table-row>
              <table:table-row table:style-name="row">
                <table:table-cell table:style-name="entry" table:number-rows-spanned="1" table:number-columns-spanned="1">
                  <text:p text:style-name="table_al">2.3 Wanneer wordt het evenement opgebouwd? </text:p>
                  <text:p text:style-name="table_al">Geef dit specifiek met tijden 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 Wanneer wordt het evenement afgebouwd?</text:p>
                  <text:p text:style-name="table_al">Geef dit specifiek met tijden 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 Waar vindt het evenement plaats?</text:p>
                  <text:p text:style-name="table_al">Geef dit zo duidelijk en specifiek mogelijk aan, indien mogelijk met postcode en huis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 Van wie is het terrein?</text:p>
                </table:table-cell>
                <table:table-cell table:style-name="entry" table:number-rows-spanned="1" table:number-columns-spanned="1">
                  <text:p text:style-name="table_al">□ van uzelf</text:p>
                  <text:p text:style-name="table_al">□ van een ander (voeg de toestemming voor het gebruik van het terrein van die persoon toe bij de aanvraag)</text:p>
                  <text:p text:style-name="table_al">□ het is publiek toegankelijk terrein (bv. speelveld, parkeerplaats, de weg, markt)</text:p>
                </table:table-cell>
              </table:table-row>
              <table:table-row table:style-name="row">
                <table:table-cell table:style-name="entry" table:number-rows-spanned="1" table:number-columns-spanned="1">
                  <text:p text:style-name="table_al">2.7 Wat is de ondergrond van het terrein?</text:p>
                </table:table-cell>
                <table:table-cell table:style-name="entry" table:number-rows-spanned="1" table:number-columns-spanned="1">
                  <text:p text:style-name="table_al">□ zachte ondergrond (zand, grasland)</text:p>
                  <text:p text:style-name="table_al">□ harde ondergrond (steen, asfalt)</text:p>
                  <text:p text:style-name="table_al">□ water</text:p>
                </table:table-cell>
              </table:table-row>
              <table:table-row table:style-name="row">
                <table:table-cell table:style-name="entry" table:number-rows-spanned="1" table:number-columns-spanned="1">
                  <text:p text:style-name="table_al">2.8 Is het terrein van het evenement afgesloten?</text:p>
                </table:table-cell>
                <table:table-cell table:style-name="entry" table:number-rows-spanned="1" table:number-columns-spanned="1">
                  <text:p text:style-name="table_al">□ ja</text:p>
                  <text:p text:style-name="table_al">□ nee</text:p>
                </table:table-cell>
              </table:table-row>
              <table:table-row table:style-name="row">
                <table:table-cell table:style-name="entry" table:number-rows-spanned="1" table:number-columns-spanned="1">
                  <text:p text:style-name="table_al">2.9 Hoeveel bezoekers zijn er gelijktijdig aanwez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 Hoeveel bezoekers verwacht u in to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Welke leeftijd hebben de meeste bezoekers?</text:p>
                </table:table-cell>
                <table:table-cell table:style-name="entry" table:number-rows-spanned="1" table:number-columns-spanned="1">
                  <text:p text:style-name="table_al">□ 0 – 12 jaar (zonder ouders)</text:p>
                  <text:p text:style-name="table_al">□ 0 – 12 jaar (met ouders)</text:p>
                  <text:p text:style-name="table_al">□ 13 – 17 jaar</text:p>
                  <text:p text:style-name="table_al">□ 18 – 30 jaar</text:p>
                  <text:p text:style-name="table_al">□ 31 – 64 jaar</text:p>
                  <text:p text:style-name="table_al">□ 65 jaar en ouder</text:p>
                </table:table-cell>
              </table:table-row>
              <table:table-row table:style-name="row">
                <table:table-cell table:style-name="entry" table:number-rows-spanned="1" table:number-columns-spanned="1">
                  <text:p text:style-name="table_al">2.12 Hoe is het publiek aanwezig?</text:p>
                </table:table-cell>
                <table:table-cell table:style-name="entry" table:number-rows-spanned="1" table:number-columns-spanned="1">
                  <text:p text:style-name="table_al">□ Als toeschouwer</text:p>
                  <text:p text:style-name="table_al">□ Als deelnemer</text:p>
                </table:table-cell>
              </table:table-row>
              <table:table-row table:style-name="row">
                <table:table-cell table:style-name="entry" table:number-rows-spanned="1" table:number-columns-spanned="1">
                  <text:p text:style-name="table_al">2.13 Zijn er specifieke groepen aanwezig tijdens het evenement?</text:p>
                </table:table-cell>
                <table:table-cell table:style-name="entry" table:number-rows-spanned="1" table:number-columns-spanned="1">
                  <text:p text:style-name="table_al">□ nee</text:p>
                  <text:p text:style-name="table_al">□ ja, minder zelfredzamen (minder validen)</text:p>
                  <text:p text:style-name="table_al">□ ja, politiek sensitieve personen</text:p>
                  <text:p text:style-name="table_al">□ ja, gewelds sensitieve personen (bv. hooligans, motorbende)</text:p>
                  <text:p text:style-name="table_al">□ ja, leden van het Koninklijk Huis</text:p>
                </table:table-cell>
              </table:table-row>
              <table:table-row table:style-name="row">
                <table:table-cell table:style-name="entry" table:number-rows-spanned="1" table:number-columns-spanned="1">
                  <text:p text:style-name="table_al">2.14 Wie heeft de directe leiding tijdens het evenement?</text:p>
                </table:table-cell>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biel: telefoon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3. GEBRUIK VAN DE WEG / PARKEREN</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3.1 Moeten er wegen worden afgesloten voor het evenement? </text:p>
                </table:table-cell>
                <table:table-cell table:style-name="entry" table:number-rows-spanned="1" table:number-columns-spanned="1">
                  <text:p text:style-name="table_al">□ ja</text:p>
                  <text:p text:style-name="table_al">□ nee, ga door naar vraag 3.4</text:p>
                </table:table-cell>
              </table:table-row>
              <table:table-row table:style-name="row">
                <table:table-cell table:style-name="entry" table:number-rows-spanned="1" table:number-columns-spanned="1">
                  <text:p text:style-name="table_al">3.2 Welke wegen, straten of pleinen worden af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Loopt er een buslijn door de af te sluiten 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Moeten er nog andere verkeersmaatregelen worden genomen? (bv. eenrichtingsverkeer, een omleiding)</text:p>
                </table:table-cell>
                <table:table-cell table:style-name="entry" table:number-rows-spanned="1" table:number-columns-spanned="1">
                  <text:p text:style-name="table_al">□ ja</text:p>
                  <text:p text:style-name="table_al">□ nee</text:p>
                </table:table-cell>
              </table:table-row>
              <table:table-row table:style-name="row">
                <table:table-cell table:style-name="entry" table:number-rows-spanned="1" table:number-columns-spanned="1">
                  <text:p text:style-name="table_al">3.5 Hoe is de toegankelijkheid van de aan- en afvoerwegen?</text:p>
                </table:table-cell>
                <table:table-cell table:style-name="entry" table:number-rows-spanned="1" table:number-columns-spanned="1">
                  <text:p text:style-name="table_al">□ 3 of meer beschikbare toegangswegen</text:p>
                  <text:p text:style-name="table_al">□ 2 beschikbare toegangswegen</text:p>
                  <text:p text:style-name="table_al">□ 1 toegangsweg, afsluiting hoofdweg</text:p>
                </table:table-cell>
              </table:table-row>
              <table:table-row table:style-name="row">
                <table:table-cell table:style-name="entry" table:number-rows-spanned="1" table:number-columns-spanned="1">
                  <text:p text:style-name="table_al">3.6 Hoeveel te parkeren auto’s verwacht 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 Waar worden deze auto’s gepark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Hoe en waar wordt het parkeren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 Gaat u verkeersregelaars inzetten tijdens het evenement?</text:p>
                </table:table-cell>
                <table:table-cell table:style-name="entry" table:number-rows-spanned="1" table:number-columns-spanned="1">
                  <text:p text:style-name="table_al">□ ja</text:p>
                  <text:p text:style-name="table_al">□ nee, ga door naar vraag 4.1</text:p>
                </table:table-cell>
              </table:table-row>
              <table:table-row table:style-name="row">
                <table:table-cell table:style-name="entry" table:number-rows-spanned="1" table:number-columns-spanned="1">
                  <text:p text:style-name="table_al">3.10 Welk soort verkeersregelaars zet u in?</text:p>
                  <text:p text:style-name="table_al"> </text:p>
                </table:table-cell>
                <table:table-cell table:style-name="entry" table:number-rows-spanned="1" table:number-columns-spanned="1">
                  <text:p text:style-name="table_al">□ Vrijwilligers</text:p>
                  <text:p text:style-name="table_al">□ Via een professioneel bedrijf, ga door naar vraag 4.1</text:p>
                </table:table-cell>
              </table:table-row>
              <table:table-row table:style-name="row">
                <table:table-cell table:style-name="entry" table:number-rows-spanned="1" table:number-columns-spanned="1">
                  <text:p text:style-name="table_al">
                    <text:span text:style-name="nadrukcur">Vrijwillige verkeersregelaars mogen het verkeer op de openbare weg regelen als zij een korte online-training hebben gevolgd en wanneer zij zijn aangewezen door de burgemeester als tijdelijke verkeersregelaar. U hebt de evenementenvergunning nodig om de verkeersregelaars toegang te geven tot de online-training (zie www.verkeersregelaarsexamen.nl)</text:span>
                  </text:p>
                </table:table-cell>
              </table:table-row>
              <table:table-row table:style-name="row">
                <table:table-cell table:style-name="entry" table:number-rows-spanned="1" table:number-columns-spanned="1">
                  <text:p text:style-name="table_al">3.11 Hoeveel vrijwillige verkeersregelaars wilt u laten opl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ilt u dranghekken of verkeersborden lenen? U kunt deze rechtstreeks bestellen bij de AVRI via telefoonnummer 0345-585353.</text:span>
                  </text:p>
                </table:table-cell>
              </table:table-row>
            </table:table>
            <text:p text:style-name="table_bottom"/>
          </text:section>
          <text:p text:style-name="al"> </text:p>
          <text:p text:style-name="al">
          <text:span text:style-name="nadrukvet">4. HORECA-ACTIVITEIT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4.1 Welke horeca-activiteiten vinden plaats?</text:p>
                </table:table-cell>
                <table:table-cell table:style-name="entry" table:number-rows-spanned="1" table:number-columns-spanned="1">
                  <text:p text:style-name="table_al">□ Verstrekking koffie/thee/frisdrank</text:p>
                  <text:p text:style-name="table_al">□ Verstrekking bier en zwakalcoholhoudende dranken, vul vraag 4.2 en 4.3 in</text:p>
                  <text:p text:style-name="table_al">□ Verstrekking etenswaren, vul vraag 4.4 in</text:p>
                  <text:p text:style-name="table_al">□ Bereiding etenswaren, vul vraag 4.5 en 4.6 in</text:p>
                  <text:p text:style-name="table_al">□ Geen, ga door naar vraag 5.1</text:p>
                </table:table-cell>
              </table:table-row>
              <table:table-row table:style-name="row">
                <table:table-cell table:style-name="entry" table:number-rows-spanned="1" table:number-columns-spanned="1">
                  <text:p text:style-name="table_al">4.2 Verklaring van leidinggevende bij verstrekking van zwakalcoholhoudende dranken:</text:p>
                </table:table-cell>
                <table:table-cell table:style-name="entry" table:number-rows-spanned="1" table:number-columns-spanned="1">
                  <text:p text:style-name="table_al">Achter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na(a)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tekening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 Welke maatregelen neemt u (de organisator) om te voorkomen dat alcohol wordt verstrekt aan personen onder 18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 Welke etensware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 Welke etenswaren worden ber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 Op welke warmtebron(nen) worden etenswaren bereid?</text:p>
                </table:table-cell>
                <table:table-cell table:style-name="entry" table:number-rows-spanned="1" table:number-columns-spanned="1">
                  <text:p text:style-name="table_al">□ gasinstallatie</text:p>
                  <text:p text:style-name="table_al">□ frituurinstallatie</text:p>
                  <text:p text:style-name="table_al">□ elektrische plaat</text:p>
                  <text:p text:style-name="table_al">□ barbecue</text:p>
                  <text:p text:style-name="table_al">□ anders, nl.</text:p>
                  <text:p text:style-name="table_al">  </text:p>
                </table:table-cell>
              </table:table-row>
            </table:table>
            <text:p text:style-name="table_bottom"/>
          </text:section>
          <text:p text:style-name="al"/>
          <text:p text:style-name="al">
          <text:span text:style-name="nadrukvet">5. TIJDELIJK BOUWWERK: TENT / PODIUM / TRIBUNE / ANDERS</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5.1 Wordt er bij het evenement gebruik gemaakt van een tijdelijk bouwwerk?</text:p>
                </table:table-cell>
                <table:table-cell table:style-name="entry" table:number-rows-spanned="1" table:number-columns-spanned="1">
                  <text:p text:style-name="table_al">□ Ja, een of meerdere tenten, vul de vragen 5.2 tot en met 5.11 in</text:p>
                  <text:p text:style-name="table_al">□ Ja, een podium, vul vraag 5.12 en 5.13 in</text:p>
                  <text:p text:style-name="table_al">□ Ja, een tribune, vul vraag 5.12 en 5.13 in </text:p>
                  <text:p text:style-name="table_al">□ Ja, anders:</text:p>
                  <text:p text:style-name="table_al">□ Nee, ga door naar vraag 6.1</text:p>
                </table:table-cell>
              </table:table-row>
              <table:table-row table:style-name="row">
                <table:table-cell table:style-name="entry" table:number-rows-spanned="1" table:number-columns-spanned="1">
                  <text:p text:style-name="table_al">5.2 Hoeveel tenten worden geplaat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 Wat is de oppervlakte van de tent? (eventueel specificeren per t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 Wie is de verhuurder van de t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 Hoeveel bezoekers verwacht u in de t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 Hoeveel personen kunnen gelijktijdig aanwezig zijn in de tent?</text:p>
                  <text:p text:style-name="table_al">(eventueel specificeren per t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 Hoe voorkomt u dat er teveel personen tegelijkertijd in de tent aanwezi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 Waarvoor wordt de tent gebruikt?</text:p>
                </table:table-cell>
                <table:table-cell table:style-name="entry" table:number-rows-spanned="1" table:number-columns-spanned="1">
                  <text:p text:style-name="table_al">□ Horeca-activiteiten</text:p>
                  <text:p text:style-name="table_al">□ Een markt, beurs, etc.</text:p>
                  <text:p text:style-name="table_al">□ Live-muziek (optreden, dj)</text:p>
                  <text:p text:style-name="table_al">□ Theater, toneeluitvoering</text:p>
                  <text:p text:style-name="table_al">□ Circus</text:p>
                  <text:p text:style-name="table_al">□ Anders, nl.</text:p>
                </table:table-cell>
              </table:table-row>
              <table:table-row table:style-name="row">
                <table:table-cell table:style-name="entry" table:number-rows-spanned="1" table:number-columns-spanned="1">
                  <text:p text:style-name="table_al">5.9 Wordt de tent verwarmd?</text:p>
                </table:table-cell>
                <table:table-cell table:style-name="entry" table:number-rows-spanned="1" table:number-columns-spanned="1">
                  <text:p text:style-name="table_al">□ ja</text:p>
                  <text:p text:style-name="table_al">□ nee, ga door naar vraag 5.11</text:p>
                </table:table-cell>
              </table:table-row>
              <table:table-row table:style-name="row">
                <table:table-cell table:style-name="entry" table:number-rows-spanned="1" table:number-columns-spanned="1">
                  <text:p text:style-name="table_al">5.10 Hoe wordt de tent verwar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 Wie bouwt de tent?</text:p>
                </table:table-cell>
                <table:table-cell table:style-name="entry" table:number-rows-spanned="1" table:number-columns-spanned="1">
                  <text:p text:style-name="table_al">□ De aanvrager/organisator</text:p>
                  <text:p text:style-name="table_al">□ Een (gespecialiseerd) bedrijf</text:p>
                  <text:p text:style-name="table_al">□ Anders, nl</text:p>
                </table:table-cell>
              </table:table-row>
              <table:table-row table:style-name="row">
                <table:table-cell table:style-name="entry" table:number-rows-spanned="1" table:number-columns-spanned="1">
                  <text:p text:style-name="table_al">5.12 Wat zijn de afmetingen van het podium of de tribune? (hxbx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 Welke waarborgen kunt u geven dat het tijdelijk bouwwerk veilig en stevig i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6. BRANDVEILIGHEID</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6.1 Welke brandgevaarlijke stoffen zijn aanwezig op het evenemententerrein?</text:p>
                </table:table-cell>
                <table:table-cell table:style-name="entry" table:number-rows-spanned="1" table:number-columns-spanned="1">
                  <text:p text:style-name="table_al">□ Gasflessen</text:p>
                  <text:p text:style-name="table_al">□ Kook- en frituurtoestellen</text:p>
                  <text:p text:style-name="table_al">□ (Ruimte) verwarmingstoestellen</text:p>
                  <text:p text:style-name="table_al">□ Barbecue</text:p>
                  <text:p text:style-name="table_al">□ Benzine</text:p>
                  <text:p text:style-name="table_al">□ Gasolie/diesel</text:p>
                  <text:p text:style-name="table_al">□ Anders, nl.</text:p>
                  <text:p text:style-name="table_al">□ Geen</text:p>
                </table:table-cell>
              </table:table-row>
              <table:table-row table:style-name="row">
                <table:table-cell table:style-name="entry" table:number-rows-spanned="1" table:number-columns-spanned="1">
                  <text:p text:style-name="table_al">6.2 Maakt u gebruik van een of meerdere aggregaten?</text:p>
                </table:table-cell>
                <table:table-cell table:style-name="entry" table:number-rows-spanned="1" table:number-columns-spanned="1">
                  <text:p text:style-name="table_al">□ ja</text:p>
                  <text:p text:style-name="table_al">□ nee</text:p>
                </table:table-cell>
              </table:table-row>
              <table:table-row table:style-name="row">
                <table:table-cell table:style-name="entry" table:number-rows-spanned="1" table:number-columns-spanned="1">
                  <text:p text:style-name="table_al">6.3 Is er sprake van open vuur? (bv. vuurkorven, fakkels, olievaten)</text:p>
                </table:table-cell>
                <table:table-cell table:style-name="entry" table:number-rows-spanned="1" table:number-columns-spanned="1">
                  <text:p text:style-name="table_al">□ ja, nl.</text:p>
                  <text:p text:style-name="table_al">□ nee</text:p>
                </table:table-cell>
              </table:table-row>
              <table:table-row table:style-name="row">
                <table:table-cell table:style-name="entry" table:number-rows-spanned="1" table:number-columns-spanned="1">
                  <text:p text:style-name="table_al">6.4 Welke maatregelen neemt u om de (brand)veiligheid te waarbor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 Wilt u tijdens het evenement vuurwerk afsteken?</text:p>
                </table:table-cell>
                <table:table-cell table:style-name="entry" table:number-rows-spanned="1" table:number-columns-spanned="1">
                  <text:p text:style-name="table_al">□ ja</text:p>
                  <text:p text:style-name="table_al">□ nee, ga door naar vraag 7.1</text:p>
                </table:table-cell>
              </table:table-row>
              <table:table-row table:style-name="row">
                <table:table-cell table:style-name="entry" table:number-rows-spanned="1" table:number-columns-spanned="1">
                  <text:p text:style-name="table_al">
                    <text:span text:style-name="nadrukcur">Het zelf afsteken van consumentenvuurwerk is in geen enkel geval toegestaan. Professioneel vuurwerk kan wel (door een professioneel bedrijf) ontstoken worden. Hiervoor is toestemming van de provincie nodig.</text:span>
                  </text:p>
                </table:table-cell>
              </table:table-row>
              <table:table-row table:style-name="row">
                <table:table-cell table:style-name="entry" table:number-rows-spanned="1" table:number-columns-spanned="1">
                  <text:p text:style-name="table_al">6.6 Hoe laat wordt het vuurwerk ontsto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7. GELUID </text:span>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7.1 Gebruikt u een geluidsinstallatie voor het doen van aankondigingen?</text:p>
                </table:table-cell>
                <table:table-cell table:style-name="entry" table:number-rows-spanned="1" table:number-columns-spanned="1">
                  <text:p text:style-name="table_al">□ ja</text:p>
                  <text:p text:style-name="table_al">□ nee</text:p>
                </table:table-cell>
              </table:table-row>
              <table:table-row table:style-name="row">
                <table:table-cell table:style-name="entry" table:number-rows-spanned="1" table:number-columns-spanned="1">
                  <text:p text:style-name="table_al">7.2 Wordt er muziek ten gehore gebracht?</text:p>
                </table:table-cell>
                <table:table-cell table:style-name="entry" table:number-rows-spanned="1" table:number-columns-spanned="1">
                  <text:p text:style-name="table_al">□ Ja, versterkte muziek</text:p>
                  <text:p text:style-name="table_al">□ Ja, onversterkte muziek</text:p>
                  <text:p text:style-name="table_al">□ Nee, ga door naar vraag 7.4</text:p>
                </table:table-cell>
              </table:table-row>
              <table:table-row table:style-name="row">
                <table:table-cell table:style-name="entry" table:number-rows-spanned="1" table:number-columns-spanned="1">
                  <text:p text:style-name="table_al">7.3 Welk soort muziek wordt ten gehore gebracht?</text:p>
                </table:table-cell>
                <table:table-cell table:style-name="entry" table:number-rows-spanned="1" table:number-columns-spanned="1">
                  <text:p text:style-name="table_al">□ Akoestische muziek (geen koperblazers)</text:p>
                  <text:p text:style-name="table_al">□ Fanfaremuziek</text:p>
                  <text:p text:style-name="table_al">□ Achtergrondmuziek</text:p>
                  <text:p text:style-name="table_al">□ Zang</text:p>
                  <text:p text:style-name="table_al">□ Muziek, niet live (bv. dj)</text:p>
                  <text:p text:style-name="table_al">□ Muziek, live (jazz/pop/rock/etc.)</text:p>
                </table:table-cell>
              </table:table-row>
              <table:table-row table:style-name="row">
                <table:table-cell table:style-name="entry" table:number-rows-spanned="1" table:number-columns-spanned="1">
                  <text:p text:style-name="table_al">7.4 Op welke tijden wordt geluid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 Welke maatregelen neemt u om geluidsoverlast voor de omgeving te voorkom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8. VEILIGHEID</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8.1 Hoe zorgt u voor de beveiliging en bewaking van het evenement?</text:p>
                </table:table-cell>
                <table:table-cell table:style-name="entry" table:number-rows-spanned="1" table:number-columns-spanned="1">
                  <text:p text:style-name="table_al">□ Door de organisatie zelf, ga door naar vraag 8.4</text:p>
                  <text:p text:style-name="table_al">□ Door een gecertificeerd beveiligingsbedrijf, vul vraag 8.2 en 8.3 in</text:p>
                </table:table-cell>
              </table:table-row>
              <table:table-row table:style-name="row">
                <table:table-cell table:style-name="entry" table:number-rows-spanned="1" table:number-columns-spanned="1">
                  <text:p text:style-name="table_al">8.2 Gegevens beveiligingsbedrijf</text:p>
                </table:table-cell>
                <table:table-cell table:style-name="entry" table:number-rows-spanned="1" table:number-columns-spanned="1">
                  <text:p text:style-name="table_al">Bedrijfs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rtificatie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contactpersoon tijdens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eveel beveili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lke taken hebben de beveili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nneer wordt de beveiliging ingezet? (tijdsti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 Is er speciale beveiliging nodig (en geregeld)?</text:p>
                </table:table-cell>
                <table:table-cell table:style-name="entry" table:number-rows-spanned="1" table:number-columns-spanned="1">
                  <text:p text:style-name="table_al">□ Ja, voor artiesten</text:p>
                  <text:p text:style-name="table_al">□ Ja, voor de organisatie</text:p>
                  <text:p text:style-name="table_al">□ Ja, voor andere personen, nl</text:p>
                  <text:p text:style-name="table_al">□ Nee</text:p>
                </table:table-cell>
              </table:table-row>
              <table:table-row table:style-name="row">
                <table:table-cell table:style-name="entry" table:number-rows-spanned="1" table:number-columns-spanned="1">
                  <text:p text:style-name="table_al">8.4 Hebt u geneeskundige voorzieningen zoals EHBO getroffen?</text:p>
                </table:table-cell>
                <table:table-cell table:style-name="entry" table:number-rows-spanned="1" table:number-columns-spanned="1">
                  <text:p text:style-name="table_al">□ ja</text:p>
                  <text:p text:style-name="table_al">□ nee</text:p>
                </table:table-cell>
              </table:table-row>
              <table:table-row table:style-name="row">
                <table:table-cell table:style-name="entry" table:number-rows-spanned="1" table:number-columns-spanned="1">
                  <text:p text:style-name="table_al">8.5 Gegevens geneeskundige voorziening</text:p>
                </table:table-cell>
                <table:table-cell table:style-name="entry" table:number-rows-spanned="1" table:number-columns-spanned="1">
                  <text:p text:style-name="table_al">Bedrijfs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contactpersoon tijdens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eveel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t welk nivea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 Welke voorzieningen zijn aanwezig? (bv. portofoons, ehbo-koffer, ehbo-p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 Wordt tijdens het evenement door bezoekers / deelnemers zware fysieke inspanning geleverd?</text:p>
                </table:table-cell>
                <table:table-cell table:style-name="entry" table:number-rows-spanned="1" table:number-columns-spanned="1">
                  <text:p text:style-name="table_al">□ ja</text:p>
                  <text:p text:style-name="table_al">□ nee</text:p>
                </table:table-cell>
              </table:table-row>
              <table:table-row table:style-name="row">
                <table:table-cell table:style-name="entry" table:number-rows-spanned="1" table:number-columns-spanned="1">
                  <text:p text:style-name="table_al">8.8 Neemt u specifieke maatregelen om drugsgebruik tijdens het evenement te voorkomen?</text:p>
                </table:table-cell>
                <table:table-cell table:style-name="entry" table:number-rows-spanned="1" table:number-columns-spanned="1">
                  <text:p text:style-name="table_al">□ ja</text:p>
                  <text:p text:style-name="table_al">□ nee</text:p>
                </table:table-cell>
              </table:table-row>
              <table:table-row table:style-name="row">
                <table:table-cell table:style-name="entry" table:number-rows-spanned="1" table:number-columns-spanned="1">
                  <text:p text:style-name="table_al">8.9 Welke maatregelen neemt u?</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9. VOORZIENINGEN, AFVAL EN MILIEU</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9.1 Maakt u gebruik van tijdelijke voorzieningen op het gebied van (drink)water en sanitair?</text:p>
                </table:table-cell>
                <table:table-cell table:style-name="entry" table:number-rows-spanned="1" table:number-columns-spanned="1">
                  <text:p text:style-name="table_al">□ ja, vul hierna in welke en hoeveel</text:p>
                  <text:p text:style-name="table_al">□ nee, ga door naar vraag 9.5</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 Toil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laskrui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lasg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ouch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asgelegen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proei-installaties / waterkunst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Zwembad / peuterbad / whirlpool / hot tu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rinkwater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leedkam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nders, n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 Zijn er sanitaire voorzieningen voor minder validen?</text:p>
                </table:table-cell>
                <table:table-cell table:style-name="entry" table:number-rows-spanned="1" table:number-columns-spanned="1">
                  <text:p text:style-name="table_al">□ ja</text:p>
                  <text:p text:style-name="table_al">□ nee</text:p>
                </table:table-cell>
              </table:table-row>
              <table:table-row table:style-name="row">
                <table:table-cell table:style-name="entry" table:number-rows-spanned="1" table:number-columns-spanned="1">
                  <text:p text:style-name="table_al">9.3 Wordt er afvalwater geloosd?</text:p>
                </table:table-cell>
                <table:table-cell table:style-name="entry" table:number-rows-spanned="1" table:number-columns-spanned="1">
                  <text:p text:style-name="table_al">□ ja</text:p>
                  <text:p text:style-name="table_al">□ nee, ga door naar vraag 9.5</text:p>
                </table:table-cell>
              </table:table-row>
              <table:table-row table:style-name="row">
                <table:table-cell table:style-name="entry" table:number-rows-spanned="1" table:number-columns-spanned="1">
                  <text:p text:style-name="table_al">9.4 Waar wordt het afvalwater geloosd?</text:p>
                </table:table-cell>
                <table:table-cell table:style-name="entry" table:number-rows-spanned="1" table:number-columns-spanned="1">
                  <text:p text:style-name="table_al">□ in het riool</text:p>
                  <text:p text:style-name="table_al">□ in de bodem</text:p>
                  <text:p text:style-name="table_al">□ in het oppervlaktewater</text:p>
                  <text:p text:style-name="table_al">□ in een opvangvoorziening</text:p>
                  <text:p text:style-name="table_al">□ anders, nl.</text:p>
                </table:table-cell>
              </table:table-row>
              <table:table-row table:style-name="row">
                <table:table-cell table:style-name="entry" table:number-rows-spanned="1" table:number-columns-spanned="1">
                  <text:p text:style-name="table_al">9.5 Worden er stroomvoorzieningen getroffen? </text:p>
                </table:table-cell>
                <table:table-cell table:style-name="entry" table:number-rows-spanned="1" table:number-columns-spanned="1">
                  <text:p text:style-name="table_al">□ ja</text:p>
                  <text:p text:style-name="table_al">□ nee, ga door naar vraag 9.7</text:p>
                </table:table-cell>
              </table:table-row>
              <table:table-row table:style-name="row">
                <table:table-cell table:style-name="entry" table:number-rows-spanned="1" table:number-columns-spanned="1">
                  <text:p text:style-name="table_al">9.6 Welke stroomvoorzieningen worden getr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 Zijn er voorzieningen zoals:</text:p>
                </table:table-cell>
                <table:table-cell table:style-name="entry" table:number-rows-spanned="1" table:number-columns-spanned="1">
                  <text:p text:style-name="table_al">□ kinderopvang</text:p>
                  <text:p text:style-name="table_al">□ zandbak</text:p>
                  <text:p text:style-name="table_al">□ speeltoestellen</text:p>
                  <text:p text:style-name="table_al">□ ballenbak</text:p>
                  <text:p text:style-name="table_al">□ tatoeage / piercing / permanente make-up</text:p>
                  <text:p text:style-name="table_al">□ anders, nl.</text:p>
                  <text:p text:style-name="table_al">□ nee</text:p>
                </table:table-cell>
              </table:table-row>
              <table:table-row table:style-name="row">
                <table:table-cell table:style-name="entry" table:number-rows-spanned="1" table:number-columns-spanned="1">
                  <text:p text:style-name="table_al">9.8 Hoe is de schoonmaak van de evenementenlocatie tijdens en na afloop van het evenement geregeld?</text:p>
                </table:table-cell>
                <table:table-cell table:style-name="entry" table:number-rows-spanned="1" table:number-columns-spanned="1">
                  <text:p text:style-name="table_al">□ zelf doen</text:p>
                  <text:p text:style-name="table_al">□ inhuur derden, nl.</text:p>
                </table:table-cell>
              </table:table-row>
            </table:table>
            <text:p text:style-name="table_bottom"/>
          </text:section>
          <text:p text:style-name="al"> </text:p>
          <text:p text:style-name="al">
          <text:span text:style-name="nadrukvet">10. VERKOOPACTIVITEITEN </text:spa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10.1 Is het evenement commercieel?</text:p>
                </table:table-cell>
                <table:table-cell table:style-name="entry" table:number-rows-spanned="1" table:number-columns-spanned="1">
                  <text:p text:style-name="table_al">□ ja</text:p>
                  <text:p text:style-name="table_al">□ nee, licht toe:</text:p>
                  <text:p text:style-name="table_al"> </text:p>
                </table:table-cell>
              </table:table-row>
              <table:table-row table:style-name="row">
                <table:table-cell table:style-name="entry" table:number-rows-spanned="1" table:number-columns-spanned="1">
                  <text:p text:style-name="table_al">10.2 Waarvoor is de opbrengst van het evenement b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 Voor wie is de opbrengst van de verkochte kraamw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 Aantal marktkra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 Wordt er entree geheven ?</text:p>
                </table:table-cell>
                <table:table-cell table:style-name="entry" table:number-rows-spanned="1" table:number-columns-spanned="1">
                  <text:p text:style-name="table_al">□ ja, door middel van kaarten in de voorverkoop</text:p>
                  <text:p text:style-name="table_al">□ ja, door middel van kaartverkoop aan de kassa</text:p>
                  <text:p text:style-name="table_al">□ nee</text:p>
                </table:table-cell>
              </table:table-row>
              <table:table-row table:style-name="row">
                <table:table-cell table:style-name="entry" table:number-rows-spanned="1" table:number-columns-spanned="1">
                  <text:p text:style-name="table_al">10.6 Worden er folders en/of samples uitgedeeld?</text:p>
                </table:table-cell>
                <table:table-cell table:style-name="entry" table:number-rows-spanned="1" table:number-columns-spanned="1">
                  <text:p text:style-name="table_al">□ ja</text:p>
                  <text:p text:style-name="table_al">□ nee</text:p>
                </table:table-cell>
              </table:table-row>
            </table:table>
            <text:p text:style-name="table_bottom"/>
          </text:section>
          <text:p text:style-name="al">   </text:p>
          <text:p text:style-name="al">
          <text:span text:style-name="nadrukvet">11. DIEREN </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11.1 Zijn er tijdens het evenement dieren aanwezig? </text:p>
                </table:table-cell>
                <table:table-cell table:style-name="entry" table:number-rows-spanned="1" table:number-columns-spanned="1">
                  <text:p text:style-name="table_al">□ ja</text:p>
                  <text:p text:style-name="table_al">□ nee, ga door naar vraag 12.1</text:p>
                </table:table-cell>
              </table:table-row>
              <table:table-row table:style-name="row">
                <table:table-cell table:style-name="entry" table:number-rows-spanned="1" table:number-columns-spanned="1">
                  <text:p text:style-name="table_al">11.2 Welke dieren zijn aanwezig tijdens het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Hoeveel dieren van elke s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Met welk doel zijn de dieren aanwez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Hoe wordt het welzijn van de dieren gewaarbor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anneer er dieren aanwezig zijn tijdens een evenement moet dit ook gemeld worden aan de Nederlandse Voedsel- en Warenautoriteit. Het meldingsformulier ‘Kennisgeving Tentoonstellingen/Evenementen’ vindt u op de website </text:span>
                    <text:a xlink:href="http://www.nvwa.nl/" xlink:type="simple">www.nvwa.nl</text:a>
                    <text:span text:style-name="nadrukcur"/>
                  </text:p>
                </table:table-cell>
              </table:table-row>
            </table:table>
            <text:p text:style-name="table_bottom"/>
          </text:section>
          <text:p text:style-name="al"> </text:p>
          <text:p text:style-name="al">
          <text:span text:style-name="nadrukvet">12. KAMPEREN </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12.1 Wordt er voor, tijdens of na het evenement overnacht op het evenemententerrein?</text:p>
                </table:table-cell>
                <table:table-cell table:style-name="entry" table:number-rows-spanned="1" table:number-columns-spanned="1">
                  <text:p text:style-name="table_al">□ ja</text:p>
                  <text:p text:style-name="table_al">□ nee, ga door naar vraag 13.1</text:p>
                </table:table-cell>
              </table:table-row>
              <table:table-row table:style-name="row">
                <table:table-cell table:style-name="entry" table:number-rows-spanned="1" table:number-columns-spanned="1">
                  <text:p text:style-name="table_al">12.2 Wie overnachten er?</text:p>
                </table:table-cell>
                <table:table-cell table:style-name="entry" table:number-rows-spanned="1" table:number-columns-spanned="1">
                  <text:p text:style-name="table_al">□ Bezoekers</text:p>
                  <text:p text:style-name="table_al">□ Organisatoren</text:p>
                  <text:p text:style-name="table_al">□ Anders, nl.</text:p>
                </table:table-cell>
              </table:table-row>
              <table:table-row table:style-name="row">
                <table:table-cell table:style-name="entry" table:number-rows-spanned="1" table:number-columns-spanned="1">
                  <text:p text:style-name="table_al">12.3 Hoeveel personen overnachten 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 Met welk doel wordt overnacht op het evenemententerrei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13. ATTRACTIETOESTELLEN </text:spa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13.1 Worden er tijdens het evenement attractietoestellen geplaatst? (bv. draaimolen, kermisattractie, springkussen, trampoline)</text:p>
                </table:table-cell>
                <table:table-cell table:style-name="entry" table:number-rows-spanned="1" table:number-columns-spanned="1">
                  <text:p text:style-name="table_al">□ ja</text:p>
                  <text:p text:style-name="table_al">□ nee, ga door naar de bijlagen</text:p>
                </table:table-cell>
              </table:table-row>
              <table:table-row table:style-name="row">
                <table:table-cell table:style-name="entry" table:number-rows-spanned="1" table:number-columns-spanned="1">
                  <text:p text:style-name="table_al">13.2 Welke attractietoestellen zijn aanwez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 Hoeveel attractietoestellen zijn aanwez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 Wat zijn de registratienummers van de attractietoestellen? (RAS-nummers).</text:p>
                  <text:p text:style-name="table_al">
                    <text:span text:style-name="nadrukcur">Vraag dit na bij de exploitant of verhuurder.</text:spa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14.</text:span>
          <text:span text:style-name="nadrukvet">AANKONDIGINGSBORDEN/SPANDOEKEN T.B.V. EVENEMENT </text:span>
        </text:p>
          <text:p text:style-name="al"/>
          <text:section text:name="table_id1-3-2-4-81" text:style-name="table">
            <text:p text:style-name="table_top"/>
            <table:table table:style-name="tgroup">
              <table:table-column table:style-name="id1-3-2-4-81-1-1"/>
              <table:table-row table:style-name="row">
                <table:table-cell table:style-name="entry" table:number-rows-spanned="1" table:number-columns-spanned="1">
                  <text:p text:style-name="table_al">
                    <text:span text:style-name="nadrukcur">Vanwege de verkeersveiligheid is het plaatsen van sandwichborden en billboards niet toegestaan op of langs de wegverharding of in de wegbermen. Ook het ophangen van een spandoek is niet toegestaan. Reclameborden mogen alleen worden geplaatst op eigen terrein, dus in een weiland of een tuin</text:span>.</text:p>
                </table:table-cell>
              </table:table-row>
            </table:table>
            <text:p text:style-name="table_bottom"/>
          </text:section>
          <text:p text:style-name="al"> </text:p>
          <text:p text:style-name="al">
          <text:span text:style-name="nadrukvet">15. KANSSPEL </text:span>
        </text:p>
          <text:p text:style-name="al"/>
          <text:section text:name="table_id1-3-2-4-85" text:style-name="table">
            <text:p text:style-name="table_top"/>
            <table:table table:style-name="tgroup">
              <table:table-column table:style-name="id1-3-2-4-85-1-1"/>
              <table:table-row table:style-name="row">
                <table:table-cell table:style-name="entry" table:number-rows-spanned="1" table:number-columns-spanned="1">
                  <text:p text:style-name="table_al">Organiseert u een klein kansspel tijdens het evenement, zoals een bingo, een verloting, een prijsvraag of een rad van fortuin?</text:p>
                  <text:p text:style-name="table_al">Mogelijk heeft u hiervoor een aanvullende vergunning nodig. Kijk voor actuele informatie op: <text:a xlink:href="https://www.buren.nl/onderwerp/loterij-prijsvraag-bingo-organiseren/" xlink:type="simple">https://www.buren.nl/onderwerp/loterij-prijsvraag-bingo-organiseren/</text:a></text:p>
                  <text:p text:style-name="table_al">  </text:p>
                </table:table-cell>
              </table:table-row>
            </table:table>
            <text:p text:style-name="table_bottom"/>
          </text:section>
          <text:p text:style-name="al"> </text:p>
          <text:p text:style-name="al">
          <text:span text:style-name="nadrukvet">16. BIJLAGEN</text:span>
        </text:p>
          <text:p text:style-name="al">Voeg de volgende bijlagen toe bij uw aanvraag:</text:p>
          <text:p text:style-name="al">
          <text:span text:style-name="nadrukcur">Altijd:</text:span>
        </text:p>
          <text:list text:style-name="id1-3-2-4-90">
            <text:list-item text:style-override="id1-3-2-4-90-1">
              <text:number>O</text:number>
              <text:p text:style-name="al">Een plattegrond van het evenemententerrein op schaal, voorzien van een noordpijl, waarop staat ingetekend: </text:p>
            </text:list-item>
          </text:list>
          <text:list text:style-name="id1-3-2-4-91">
            <text:list-item text:style-override="id1-3-2-4-91-1">
              <text:number>-</text:number>
              <text:p text:style-name="al">de toegangswegen, sloten, hekwerken - de horeca-activiteit / tappunten</text:p>
            </text:list-item>
            <text:list-item text:style-override="id1-3-2-4-91-2">
              <text:number>-</text:number>
              <text:p text:style-name="al">de locatie van evt. bouwwerken (podium/tent) - het aggregaat</text:p>
            </text:list-item>
            <text:list-item text:style-override="id1-3-2-4-91-3">
              <text:number>-</text:number>
              <text:p text:style-name="al">(verkoop)kramen - gasflessen</text:p>
            </text:list-item>
            <text:list-item text:style-override="id1-3-2-4-91-4">
              <text:number>-</text:number>
              <text:p text:style-name="al">foodtrucks - bak- en braadapparatuur</text:p>
            </text:list-item>
            <text:list-item text:style-override="id1-3-2-4-91-5">
              <text:number>-</text:number>
              <text:p text:style-name="al">geluidsbronnen - blusmiddelen</text:p>
            </text:list-item>
            <text:list-item text:style-override="id1-3-2-4-91-6">
              <text:number>-</text:number>
              <text:p text:style-name="al">het parkeren - de calamiteitenroute</text:p>
            </text:list-item>
            <text:list-item text:style-override="id1-3-2-4-91-7">
              <text:number>-</text:number>
              <text:p text:style-name="al">attracties - ehbo-post</text:p>
            </text:list-item>
            <text:list-item text:style-override="id1-3-2-4-91-8">
              <text:number>-</text:number>
              <text:p text:style-name="al">sanitaire voorzieningen</text:p>
            </text:list-item>
            <text:list-item text:style-override="id1-3-2-4-91-9">
              <text:number>-</text:number>
              <text:p text:style-name="al">de horeca - activiteit / tappunten</text:p>
            </text:list-item>
            <text:list-item text:style-override="id1-3-2-4-91-10">
              <text:number>-</text:number>
              <text:p text:style-name="al">het aggregaat</text:p>
            </text:list-item>
            <text:list-item text:style-override="id1-3-2-4-91-11">
              <text:number>-</text:number>
              <text:p text:style-name="al">gasflessen</text:p>
            </text:list-item>
            <text:list-item text:style-override="id1-3-2-4-91-12">
              <text:number>-</text:number>
              <text:p text:style-name="al">bak- en braadapparatuur</text:p>
            </text:list-item>
            <text:list-item text:style-override="id1-3-2-4-91-13">
              <text:number>-</text:number>
              <text:p text:style-name="al">blusmiddelen</text:p>
            </text:list-item>
            <text:list-item text:style-override="id1-3-2-4-91-14">
              <text:number>-</text:number>
              <text:p text:style-name="al">de calamiteitenroute</text:p>
            </text:list-item>
            <text:list-item text:style-override="id1-3-2-4-91-15">
              <text:number>-</text:number>
              <text:p text:style-name="al">ehbo-post</text:p>
            </text:list-item>
            <text:list-item text:style-override="id1-3-2-4-91-16">
              <text:number>O</text:number>
              <text:p text:style-name="al">Lijst met alle verantwoordelijke medewerkers organisatie (inclusief bewaking en beveiliging) met telefoonnummers</text:p>
            </text:list-item>
            <text:list-item text:style-override="id1-3-2-4-91-17">
              <text:number>O</text:number>
              <text:p text:style-name="al">Een calamiteitenplan waarin onder andere is aangegeven:</text:p>
            </text:list-item>
            <text:list-item text:style-override="id1-3-2-4-91-18">
              <text:number>-</text:number>
              <text:p text:style-name="al">Een beschrijving van het aanwezige publiek</text:p>
            </text:list-item>
            <text:list-item text:style-override="id1-3-2-4-91-19">
              <text:number>-</text:number>
              <text:p text:style-name="al">Een inventarisatie van mogelijke risico’s specifiek voor uw evenement (bijvoorbeeld: vechtpartij, extreem weer (warmte/koude, onweer, storm), onwel-wording, brand/explosie, meer publiek dan verwacht, etc.). Beschrijf de verschillende scenario’s</text:p>
            </text:list-item>
            <text:list-item text:style-override="id1-3-2-4-91-20">
              <text:number>-</text:number>
              <text:p text:style-name="al">De handelwijze van de organisatie bij elke calamiteit</text:p>
            </text:list-item>
            <text:list-item text:style-override="id1-3-2-4-91-21">
              <text:number>-</text:number>
              <text:p text:style-name="al">Hoe voorkomt u paniek?</text:p>
            </text:list-item>
            <text:list-item text:style-override="id1-3-2-4-91-22">
              <text:number>-</text:number>
              <text:p text:style-name="al">Hoe het terrein / de tent ontruimd wordt als dat nodig is</text:p>
            </text:list-item>
            <text:list-item text:style-override="id1-3-2-4-91-23">
              <text:number>-</text:number>
              <text:p text:style-name="al">Hoe u er voor zorgt dat alle medewerkers op de hoogte zijn van het calamiteitenplan</text:p>
            </text:list-item>
            <text:list-item text:style-override="id1-3-2-4-91-24">
              <text:number>-</text:number>
              <text:p text:style-name="al">Waar een eventuele opvanglocatie/verzamelplaats is. </text:p>
              <text:p text:style-name="al">
              <text:span text:style-name="nadrukcur">Wanneer nodig:</text:span>
            </text:p>
            </text:list-item>
            <text:list-item text:style-override="id1-3-2-4-91-25">
              <text:number>O</text:number>
              <text:p text:style-name="al">
              <text:span text:style-name="nadrukvet">Bij het plaatsen van een tent</text:span>: een plattegrond van de inrichting van de tent, waarop staat ingetekend:</text:p>
            </text:list-item>
            <text:list-item text:style-override="id1-3-2-4-91-26">
              <text:number>-</text:number>
              <text:p text:style-name="al">het podium/een tribune - de vluchtroutes</text:p>
            </text:list-item>
            <text:list-item text:style-override="id1-3-2-4-91-27">
              <text:number>-</text:number>
              <text:p text:style-name="al">de afmetingen van de nooduitgangen - de vluchtroute-aanduiding</text:p>
            </text:list-item>
            <text:list-item text:style-override="id1-3-2-4-91-28">
              <text:number>-</text:number>
              <text:p text:style-name="al">de noodverlichting - brandblusvoorzieningen</text:p>
            </text:list-item>
            <text:list-item text:style-override="id1-3-2-4-91-29">
              <text:number>-</text:number>
              <text:p text:style-name="al">de opstelling van evt. inventaris - locatie brandbare stoffen</text:p>
            </text:list-item>
            <text:list-item text:style-override="id1-3-2-4-91-30">
              <text:number>-</text:number>
              <text:p text:style-name="al">de draairichting van de nooduitgangen - de geluidsbronnen</text:p>
            </text:list-item>
            <text:list-item text:style-override="id1-3-2-4-91-31">
              <text:number>-</text:number>
              <text:p text:style-name="al">de voor bezoekers beschikbare ruimte en het maximaal aantal toe te laten personen per ruimte</text:p>
            </text:list-item>
            <text:list-item text:style-override="id1-3-2-4-91-32">
              <text:number>-</text:number>
              <text:p text:style-name="al">de vluchtroutes</text:p>
            </text:list-item>
            <text:list-item text:style-override="id1-3-2-4-91-33">
              <text:number>-</text:number>
              <text:p text:style-name="al">de vluchtroute-aanduiding</text:p>
            </text:list-item>
            <text:list-item text:style-override="id1-3-2-4-91-34">
              <text:number>-</text:number>
              <text:p text:style-name="al">brandblusvoorziening</text:p>
            </text:list-item>
            <text:list-item text:style-override="id1-3-2-4-91-35">
              <text:number>-</text:number>
              <text:p text:style-name="al">locaties brandbare stoffen</text:p>
            </text:list-item>
            <text:list-item text:style-override="id1-3-2-4-91-36">
              <text:number>-</text:number>
              <text:p text:style-name="al">de geluidsbronnen</text:p>
            </text:list-item>
          </text:list>
          <text:p text:style-name="al"/>
          <text:list text:style-name="id1-3-2-4-93">
            <text:list-item text:style-override="id1-3-2-4-93-1">
              <text:number>O</text:number>
              <text:p text:style-name="al">
              <text:span text:style-name="nadrukvet">Bij het plaatsen van een tent: </text:span>
            </text:p>
              <text:list text:style-name="id1-3-2-4-93-1-3">
                <text:list-item text:style-override="id1-3-2-4-93-1-3-1">
                  <text:number/>
                  <text:p text:style-name="al">de verhuurovereenkomst, specificaties stormvastheid en certificaat brandveiligheid tent </text:p>
                </text:list-item>
              </text:list>
            </text:list-item>
            <text:list-item text:style-override="id1-3-2-4-93-2">
              <text:number>O</text:number>
              <text:p text:style-name="al">
              <text:span text:style-name="nadrukvet">Bij het plaatsen van een tent, podium of tribune: </text:span>Bouwtekening/doorsneden en constructieberekening tijdeijk bouwwerk.</text:p>
            </text:list-item>
            <text:list-item text:style-override="id1-3-2-4-93-3">
              <text:number>O</text:number>
              <text:p text:style-name="al">
              <text:span text:style-name="nadrukvet">Wanneer wegen worden afgesloten, verkeersmaatregelen worden genomen of wanneer veel bezoekers/verkeer verwacht wordt:</text:span>
            </text:p>
            </text:list-item>
            <text:list-item text:style-override="id1-3-2-4-93-4">
              <text:number/>
              <text:p text:style-name="al"> - waar en welke wegen worden afgesloten, </text:p>
              <text:p text:style-name="al">- hoe de omleidingsroute loopt,</text:p>
              <text:p text:style-name="al">- waar eenrichtingsverkeer wordt ingesteld,</text:p>
              <text:p text:style-name="al">- hoe de verkeersstromen dan lopen,</text:p>
              <text:p text:style-name="al">- welke verkeersborden waar geplaatst worden,</text:p>
              <text:p text:style-name="al">- waar de parkeerplaats is,</text:p>
              <text:p text:style-name="al">- hoe de looproute van de parkeerplaats naar het evenement loopt.</text:p>
              <text:p text:style-name="al">- waar verkeersregelaars worden ingezet.</text:p>
              <text:p text:style-name="al"/>
            </text:list-item>
            <text:list-item text:style-override="id1-3-2-4-93-5">
              <text:number>O</text:number>
              <text:p text:style-name="al">
              <text:span text:style-name="nadrukvet">Wanneer het evenement niet op eigen terrein of voor publiek toegankelijk terrein wordt georganiseerd: </text:span>de toestemming van de eigenaar voor gebruik van het terrein</text:p>
            </text:list-item>
            <text:list-item text:style-override="id1-3-2-4-93-6">
              <text:number>O</text:number>
              <text:p text:style-name="al">
              <text:span text:style-name="nadrukvet">Wanneer alcoholhoudende dranken worden verstrekt: </text:span>een kopie van het diploma sociale hygiëne van degene die eindverantwoordelijk is voor de alcoholverstrekking</text:p>
            </text:list-item>
            <text:list-item text:style-override="id1-3-2-4-93-7">
              <text:number>O</text:number>
              <text:p text:style-name="al">
              <text:span text:style-name="nadrukvet">Bij het organiseren van een tentfeest of festival</text:span>: een huisreglement</text:p>
            </text:list-item>
            <text:list-item text:style-override="id1-3-2-4-93-8">
              <text:number>O</text:number>
              <text:p text:style-name="al">
              <text:span text:style-name="nadrukvet">Bij het afsteken van vuurwerk</text:span>: de schriftelijke toestemming van de provincie </text:p>
              <text:p text:style-name="al">  </text:p>
            </text:list-item>
          </text:list>
          <text:p text:style-name="al">
          <text:span text:style-name="nadrukvet">17. ONDERTEKENING </text:span>
        </text:p>
          <text:p text:style-name="al"> </text:p>
          <text:p text:style-name="al">
          <text:span text:style-name="nadrukvet">Ik verklaar het formulier naar waarheid te hebben ingevuld,</text:span>
        </text:p>
          <text:p text:style-name="al"> </text:p>
          <text:p text:style-name="al">
          <text:span text:style-name="nadrukvet">Plaats _________________________________</text:span>
        </text:p>
          <text:p text:style-name="al"> </text:p>
          <text:p text:style-name="al">
          <text:span text:style-name="nadrukvet">Datum _________________________________</text:span>
        </text:p>
          <text:p text:style-name="al"> </text:p>
          <text:p text:style-name="al">
          <text:span text:style-name="nadrukvet">Handtekening aanvrager/organisator _________________________________</text:span>
        </text:p>
          <text:p text:style-name="al">  </text:p>
          <text:p text:style-name="al"/>
        </text:section>
        <text:section text:name="bijlage_id1-3-2-5" text:style-name="bijlage">
          <text:p text:style-name="bijlage_top"/>
          <text:p text:style-name="artikel_kop_titel"><text:span text:style-name="label"> Bijlage </text:span> <text:span text:style-name="nr">2</text:span> </text:p>
          <text:p text:style-name="al">Overzicht van tentfeesten/organisatoren als bedoeld in artikel 6 lid 2 van de Beleidsregels voor het verlenen van evenementenvergunningen 2019:</text:p>
          <text:p text:style-name="al">Lentekriebelzz - Jong Gelre Zoelen</text:p>
          <text:p text:style-name="al">Lentefeest - Stichting Lentefeest</text:p>
          <text:p text:style-name="al">Blik op Oranje- Jong Gelre Maurik </text:p>
          <text:p text:style-name="al">Meerboomfeest - Meerboomfeest</text:p>
          <text:p text:style-name="al">Aalsterveldfeest - Aalsterveldfeest</text:p>
          <text:p text:style-name="al">Dorp op Stelten - Stichting Vrienden Dorp op Stelten</text:p>
          <text:p text:style-name="al">Trekkertrek Erichem - Stichting Trekkertrek Erichem</text:p>
          <text:p text:style-name="al">Paardenjaarmarkt Beusichem - Stichting Paardenjaarmarkt Beusichem</text:p>
          <text:p text:style-name="al">Greatest Hits Festival - Stichting Betuws Spektakel</text:p>
          <text:p text:style-name="al">Lingefeest - Stichting Lingefeest</text:p>
          <text:p text:style-name="al">Zeegfeest - Stichting De Zeeg</text:p>
          <text:p text:style-name="al">Ten(t)slottefeest - Stichting Ten(t)slottefeest</text:p>
          <text:p text:style-name="al">JongGelredome - Jong Gelre Mauri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5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erlenen van evenementenvergun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74</meta:user-defined>
    <meta:user-defined meta:name="OVERHEIDop.GmbID/DC.identifier">gmb-2018-280574</meta:user-defined>
    <meta:user-defined meta:name="OVERHEID.TaxonomieBeleidsagenda/OVERHEID.category">Openbare orde en veiligheid | Organisatie en beleid</meta:user-defined>
    <meta:user-defined meta:name="OVERHEID.Gemeente/DC.spatial">Buren</meta:user-defined>
    <meta:user-defined meta:name="DC.source">;http://decentrale.regelgeving.overheid.nl/cvdr/xhtmloutput/Historie/Buren/404210/404210_1.html</meta:user-defined>
    <meta:user-defined meta:name="OVERHEIDop.referentienummer">Z.007130</meta:user-defined>
    <meta:user-defined meta:name="DCTERMS.alternative">Beleidsregels voor het verlenen van evenementenvergunning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01</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18764_1</meta:user-defined>
    <meta:user-defined meta:name="OVERHEIDop.versieInformatie"/>
  </office:meta>
</office:document-meta>
</file>