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een boom waar dode takken uitbreken en herplant van een boom, Eiffellijn, voor nummer 9, 2728 AX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Eiffellijn, voor nummer 9, 2728 AX Zoetermeer, kappen van een boom waar dode takken uitbreken en herplant van een boom, WB20180825 (ontvangen d.d. 17 december 2018);</text:p>
              </text:list-item>
            </text:list>
            <text:p text:style-name="common-al"/>
            <text:p text:style-name="common-al">Op de kaart <text:a xlink:href="http://www.zoetermeer.nl/kapaanvragen" xlink:type="simple">www.zoetermeer.nl/kapaanvragen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www.zoetermeer.nl/bomen</text:a>. </text:p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80572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572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572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een boom waar dode takken uitbreken en herplant van een boom, Eiffellijn, voor nummer 9, 2728 AX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80572</meta:user-defined>
    <meta:user-defined meta:name="OVERHEIDop.GmbID/DC.identifier">gmb-2018-280572</meta:user-defined>
    <meta:user-defined meta:name="OVERHEID.TaxonomieBeleidsagenda/OVERHEID.category">Natuur en milieu | Organisatie en beleid</meta:user-defined>
    <meta:user-defined meta:name="OVERHEIDop.referentienummer">WB2018082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8AX</meta:user-defined>
    <meta:user-defined meta:name="OVERHEIDop.woonplaats">Zoetermeer</meta:user-defined>
    <meta:user-defined meta:name="OVERHEIDop.straatnaam">Eiffellijn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5164 454672</meta:user-defined>
    <meta:user-defined meta:name="OVERHEIDop.versieInformatie"/>
  </office:meta>
</office:document-meta>
</file>