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/>
            <text:p text:style-name="common-al">25 januari 2018</text:p>
            <text:p text:style-name="last-al">Tijdelijke verkeersmaatregel voor de Stille Tocht van basisschool de Sleye in H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5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57</meta:user-defined>
    <meta:user-defined meta:name="OVERHEIDop.GmbID/DC.identifier">gmb-2018-280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