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12*"/>
    </style:style>
    <style:style style:family="table-column" style:parent-style-name="colspec" style:name="id1-3-2-4-48-1-2">
      <style:table-column-properties style:rel-column-width="64*"/>
    </style:style>
    <style:style style:family="table-column" style:parent-style-name="colspec" style:name="id1-3-2-4-48-1-3">
      <style:table-column-properties style:rel-column-width="5*"/>
    </style:style>
    <style:style style:family="table-column" style:parent-style-name="colspec" style:name="id1-3-2-4-48-1-4">
      <style:table-column-properties style:rel-column-width="13*"/>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0*"/>
    </style:style>
    <style:style style:family="table-column" style:parent-style-name="colspec" style:name="id1-3-2-4-50-1-3">
      <style:table-column-properties style:rel-column-width="0*"/>
    </style:style>
    <style:style style:family="table-column" style:parent-style-name="colspec" style:name="id1-3-2-4-50-1-4">
      <style:table-column-properties style:rel-column-width="63*"/>
    </style:style>
    <style:style style:family="table-column" style:parent-style-name="colspec" style:name="id1-3-2-4-50-1-5">
      <style:table-column-properties style:rel-column-width="1*"/>
    </style:style>
    <style:style style:family="table-column" style:parent-style-name="colspec" style:name="id1-3-2-4-50-1-6">
      <style:table-column-properties style:rel-column-width="2*"/>
    </style:style>
    <style:style style:family="table-column" style:parent-style-name="colspec" style:name="id1-3-2-4-50-1-7">
      <style:table-column-properties style:rel-column-width="13*"/>
    </style:style>
    <style:style style:family="table-column" style:parent-style-name="colspec" style:name="id1-3-2-4-50-1-8">
      <style:table-column-properties style:rel-column-width="3*"/>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61*"/>
    </style:style>
    <style:style style:family="table-column" style:parent-style-name="colspec" style:name="id1-3-2-4-52-1-3">
      <style:table-column-properties style:rel-column-width="5*"/>
    </style:style>
    <style:style style:family="table-column" style:parent-style-name="colspec" style:name="id1-3-2-4-52-1-4">
      <style:table-column-properties style:rel-column-width="11*"/>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zien het voorstel van het College van Burgemeester en Wethouders van 20 november 2018;</text:p>
            <text:p text:style-name="al"/>
            <text:p text:style-name="al">gelet op de artikelen 156, tweede lid, aanhef en onderdeel h, en 229 , eerste lid, aanhef en onderdeel b, van de Gemeentewet;</text:p>
            <text:p text:style-name="al"/>
            <text:p text:style-name="al">b e s l u i t</text:p>
            <text:p text:style-name="al">vast te stellen de</text:p>
            <text:p text:style-name="al"/>
            <text:p text:style-name="al">"VERORDENING OP DE HEFFING EN INVORDERING VAN LEGES 2019"</text:p>
            <text:p text:style-name="al"/>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beschikkingen, gevraagd door instellingen van weldadigheid en godsdienstige instellingen, instellingen van algemeen nut en andere hiermede gelijk te stellen instellingen. </text:p>
                <text:p text:style-name="al">Onder beschikkingen gevraagd door instellingen van algemeen nut worden tevens verstaan: </text:p>
                <text:p text:style-name="al">1. beschikkingen gevraagd door vrijwilligers van instellingen van algemeen nut welke zich bezig houden met natuurbeheer;</text:p>
                <text:p text:style-name="al">2. beschikkingen gevraagd door vrijwilligers van instellingen van algemeen nut welke zich bezig houden met het verwijderen van afval, dan wel het verwijderen van hout in de buitengebieden; </text:p>
                <text:p text:style-name="al">3. beschikkingen gevraagd door medewerkers van de gemeente Landgraaf welke controlerende en uitvoerende werkzaamheden uitvoeren.</text:p>
              </text:list-item>
            </text:list>
            <text:list text:style-name="id1-3-2-2-4-4">
              <text:list-item text:style-override="id1-3-2-2-4-4-1">
                <text:number>d.</text:number>
                <text:p text:style-name="al">het in behandeling nemen van de aanvraag tot het verkrijgen van een verklaring omtrent het gedrag aangevraagd door vrijwilligers van instellingen van algemeen nut, welke zich bezig houden met jeugd, jongeren, gehandicapten en senioren. </text:p>
              </text:list-item>
              <text:list-item text:style-override="id1-3-2-2-4-4-2">
                <text:number>e.</text:number>
                <text:p text:style-name="al">de afgifte van stukken, benodigd voor de ontvangst van pensioenen, lijfrente, wachtgelden, loon of bezoldiging;</text:p>
              </text:list-item>
              <text:list-item text:style-override="id1-3-2-2-4-4-3">
                <text:number>f.</text:number>
                <text:p text:style-name="al">een niet getekend bewijs van inschrijving in het geboorteregister, af te geven bij de geboorteaangifte;</text:p>
              </text:list-item>
              <text:list-item text:style-override="id1-3-2-2-4-4-4">
                <text:number>g.</text:number>
                <text:p text:style-name="al">de afgifte van stukken en legalisatie van handtekeningen op stukken betreffende militaire zaken;</text:p>
              </text:list-item>
              <text:list-item text:style-override="id1-3-2-2-4-4-5">
                <text:number>h.</text:number>
                <text:p text:style-name="al"> de afgifte van stukken en legalisatie van handtekeningen op stukken, die ambtshalve ter voldoening aan wettelijke of administratieve voorschriften moeten worden afgegeven;</text:p>
              </text:list-item>
              <text:list-item text:style-override="id1-3-2-2-4-4-6">
                <text:number>i.</text:number>
                <text:p text:style-name="al"> beschikkingen op verzoek- en bezwaarschriften; </text:p>
              </text:list-item>
              <text:list-item text:style-override="id1-3-2-2-4-4-7">
                <text:number>j.</text:number>
                <text:p text:style-name="al"> inlichtingen die op verzoek worden verstrekt aan vertegenwoordigers van vreemde mogendheden, uitgezonderd die bedoeld zijn in hoofdstuk 10 van de tarieventabel;</text:p>
              </text:list-item>
              <text:list-item text:style-override="id1-3-2-2-4-4-8">
                <text:number>k.</text:number>
                <text:p text:style-name="al"> stukken, naspeuringen en inlichtingen, uitgezonderd die bedoeld zijn in hoofdstuk 10 van de tarieventabel, gevraagd als zodanig door openbare besturen, ambtenaren of instellingen voor de diensten door hen in het openbaar verzocht; met deze stukken worden niet bedoeld beschikkingen c.q. vergunningen, welke worden afgegeven in het belang van de milieuwetgeving;</text:p>
              </text:list-item>
              <text:list-item text:style-override="id1-3-2-2-4-4-9">
                <text:number>l.</text:number>
                <text:p text:style-name="al"> het verlenen van maximaal 4 ontheffingen per huwelijk inzake inrij-/parkeerverbod Raadhuisplein bij huwelijkssluiting in het raadhui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
            <text:p text:style-name="al">2.De Algemene termijnenwet is niet van toepassing op de in het eerste lid gestelde termijnen.</text:p>
          </text:section>
          <text:section text:name="artikel_id1-3-2-2-8" text:style-name="artikel">
            <text:p text:style-name="artikel_kop_titel"><text:span text:style-name="artikel_kop_label">Artikel </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
              <text:list-item text:style-override="id1-3-2-2-10-3-1">
                <text:number>•</text:number>
                <text:p text:style-name="al">hoofdstuk 2 (reisdocumenten);</text:p>
              </text:list-item>
              <text:list-item text:style-override="id1-3-2-2-10-3-2">
                <text:number>•</text:number>
                <text:p text:style-name="al">hoofdstuk 3 (rijbewijzen);</text:p>
              </text:list-item>
              <text:list-item text:style-override="id1-3-2-2-10-3-3">
                <text:number>•</text:number>
                <text:p text:style-name="al">hoofdstuk 16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p text:style-name="al"/>
          </text:section>
          <text:section text:name="artikel_id1-3-2-2-12" text:style-name="artikel">
            <text:p text:style-name="artikel_kop_titel"><text:span text:style-name="artikel_kop_label">Artikel</text:span> <text:span text:style-name="artikel_kop_nr">12</text:span> Overgangsrecht</text:p>
            <text:p text:style-name="al">1. De “Legesverordening 2018” van 14 december 2017 wordt ingetrokken met ingang 1 januari 2019, met dien verstande dat zij van toepassing blijft op de belastbare feiten die zich voor die datum hebben voorgedaan; </text:p>
            <text:p text:style-name="al">2. Indien de datum van inwerkingtreding van deze verordening ligt na 1 januari 2019,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 </text:span> <text:span text:style-name="artikel_kop_nr">14</text:span> Citeertitel</text:p>
            <text:p text:style-name="al">Deze verordening wordt aangehaald als "Legesverordening 2019".</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0 december 2018</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 Tarieventabel leges 2019 behorende bij de Legesverordening 2019</text:p>
          <text:p text:style-name="al">Indeling tarieventabel</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administratie personen</text:p>
          <text:p text:style-name="al">Hoofdstuk 5 Verstrekkingen uit het Kiezersregister (niet van toepassing)</text:p>
          <text:p text:style-name="al">Hoofdstuk 6 Verstrekkingen op grond van Wet bescherming persoonsgegevens</text:p>
          <text:p text:style-name="al">Hoofdstuk 7 Bestuursstukken (vervall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 </text:p>
          <text:p text:style-name="al">Hoofdstuk 13 Gemeentegarantie (niet van toepassing)</text:p>
          <text:p text:style-name="al">Hoofdstuk 14 Marktstandplaatsen (niet van toepassing)</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Titel 2 Dienstverlening vallend onder fysieke leefomgeving/omgevingsvergunning</text:p>
          <text:p text:style-name="al">Hoofdstuk 1 Begripsomschrijvingen</text:p>
          <text:p text:style-name="al">Hoofdstuk 2 Principeverzoek/welstandsaanvraag/Bestemmingsplaninfo</text:p>
          <text:p text:style-name="al">Hoofdstuk 3 Omgevingsvergunning</text:p>
          <text:p text:style-name="al">Hoofdstuk 4 Vermindering</text:p>
          <text:p text:style-name="al">Hoofdstuk 5 Teruggaaf</text:p>
          <text:p text:style-name="al">Hoofdstuk 6 Vervallen</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 (vervallen)</text:p>
          <text:p text:style-name="al">Hoofdstuk 7 In deze titel niet benoemde vergunning, ontheffing of andere beschikking</text:p>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2">
                  <text:p text:style-name="table_al">Titel 1 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urgerlijk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edere werkdag tot en met donderdag tussen 09.00 en 16.00 uur, met uitzondering van de verplichte kosteloze huwelijken en partnerschappen op maandag om 10.00 uur en 10.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6,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09.00 uur en 16.30 uur</text:p>
                </table:table-cell>
                <table:table-cell table:style-name="entry" table:number-rows-spanned="1" table:number-columns-spanned="1">
                  <text:p text:style-name="table_al">€</text:p>
                </table:table-cell>
                <table:table-cell table:style-name="entry" table:number-rows-spanned="1" table:number-columns-spanned="1">
                  <text:p text:style-name="table_al"> 259,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zondag tussen 10.00 uur en 16.30 uur </text:p>
                </table:table-cell>
                <table:table-cell table:style-name="entry" table:number-rows-spanned="1" table:number-columns-spanned="1">
                  <text:p text:style-name="table_al">€</text:p>
                </table:table-cell>
                <table:table-cell table:style-name="entry" table:number-rows-spanned="1" table:number-columns-spanned="1">
                  <text:p text:style-name="table_al">498,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huwelijken, partnerschappen of omzettingen op tijdstippen die buiten de in 1.1.1 tot en met 1.1.1.3 vermelde tijden vallen, wordt een toeslag op de van toepassing zijnde leges in rekening gebrach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5,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omzetting van een geregistreerd partnerschap in een huwelijk als lokethandeling en zonder enig decorum, anders dan op de uren die door de ambtenaar van de burgerlijke stand zijn aangewezen als kosteloze ur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6,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annulering op eigen verzoek in de laatste 3 maanden voor een voorgenomen; huwelijksvoltrekking, registratie van een partnerschap of omzetting van een geregistreerd partnerschap in een huwelijk bedraagt</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8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ext:p text:style-name="table_al"/>
                  <text:p text:style-name="table_al"/>
                  <text:p text:style-name="table_al"/>
                  <text:p text:style-name="table_al"/>
                  <text:p text:style-name="table_al">1.1.9</text:p>
                </table:table-cell>
                <table:table-cell table:style-name="entry" table:number-rows-spanned="1" table:number-columns-spanned="1">
                  <text:p text:style-name="table_al">Indien één of meer, op grond van artikel 63, Boek 1, van het Burgerlijk Wetboek, verplicht aanwezige getuigen bij een huwelijk of een geregistreerd partnerschap ter beschikking wordt gesteld van gemeentewege, bedraagt het tarief hiervoor per getuige</text:p>
                  <text:p text:style-name="table_al">Het tarief bedraagt voor het benoemen van een beëdigd persoon tot buitengewoon ambtenaar van de burgerlijke stand (BABS)</text:p>
                </table:table-cell>
                <table:table-cell table:style-name="entry" table:number-rows-spanned="1" table:number-columns-spanned="1">
                  <text:p text:style-name="table_al">€</text:p>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46,75</text:p>
                  <text:p text:style-name="table_al"/>
                  <text:p text:style-name="table_al"/>
                  <text:p text:style-name="table_al"/>
                  <text:p text:style-name="table_al"/>
                  <text:p text:style-name="table_al"/>
                  <text:p text:style-name="table_al"/>
                  <text:p text:style-name="table_al">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personen die opgenomen in het basisregister ter bestrijding van terrorism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29,9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8,60</text:p>
                  <text:p text:style-name="table_al"/>
                </table:table-cell>
              </table:table-row>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strekkingen uit de Basisregistratie personen</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schriftelijk ingediende aanvraag, niet de aanvrager zelf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schriftelijk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schriftelijk verstrekken van gegevens aan de overheid en derden per verstrekking het maximumtarief zoals dat is vastgesteld bij regeling door de minister (artikel 17, lid 2 besluit BRP juncto artikel 10 lid 2 van de regeling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gevensverstrekking aan de overheid en derden via alternatieve media of voor afstemmingsberichten, per verstrekking het tarief zoals dat is vastgesteld zoals dat is vastgesteld bij regeling door de minister (artikel 9 Regeling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Basisregistratie person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strekkingen uit het Kiezersregister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Hoofdstuk 6 Verstrekkingen op grond van Wet bescherming persoonsgegevens</text:p>
                  <text:p text:style-name="table_al"> (niet van toepass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Bestuursstukken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verstrekken van kadastrale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over het perceel, gegevens over de 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over hypotheken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het verstrekken van schriftelijke informatie en/of gewaarmerkte uittreksels uit het register Wet Kenbaarheid Publiekrechtelijke Beperkingen (WKPB),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tarief zoals dat is vastgesteld door het Ministerie van Justitie voor de aanvraag van een Verklaring Omtrent het Gedrag (VO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bewijs van in leven zijn (Nederland) </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attestatie de vita als bedoeld in artikel 19k van boek 1 van het Burgerlijk Wetboe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verklaring ten behoeve van het opmaken van een akte van er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afdruk van een foto die zich in het gemeente archief bevindt, per afdruk (inclusief kosten per man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foto van foto afdruk 10 x 15</text:p>
                </table:table-cell>
                <table:table-cell table:style-name="entry" table:number-rows-spanned="1" table:number-columns-spanned="1">
                  <text:p text:style-name="table_al">€</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foto van foto afdruk 13 x 18</text:p>
                </table:table-cell>
                <table:table-cell table:style-name="entry" table:number-rows-spanned="1" table:number-columns-spanned="1">
                  <text:p text:style-name="table_al">€</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10.2.2.3</text:p>
                </table:table-cell>
                <table:table-cell table:style-name="entry" table:number-rows-spanned="1" table:number-columns-spanned="1">
                  <text:p text:style-name="table_al">foto van foto afdruk 15 x 21</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1.10.2.2.4</text:p>
                </table:table-cell>
                <table:table-cell table:style-name="entry" table:number-rows-spanned="1" table:number-columns-spanned="1">
                  <text:p text:style-name="table_al">foto van foto afdruk 20 x 30</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10.2.2.5</text:p>
                </table:table-cell>
                <table:table-cell table:style-name="entry" table:number-rows-spanned="1" table:number-columns-spanned="1">
                  <text:p text:style-name="table_al">foto van foto afdruk 30 x 40</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al bestand (inclusief kosten per manuur)</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voor een digitaal bestand aangeleverd op één cd-rom of dvd (inclusief kosten per manuu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 Huisvestingswet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2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7,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3 Gemeentegarantie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4 Marktstandplaatse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p text:style-name="table_al">Hoofdstuk 15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6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per mededeling, aangekruist op het door van gemeentewege voorgeschreven formulier, inhoudende de mededeling dat een klein kansspel (kienen), als bedoeld in artikel 7a, van genoemde wet zal worden ge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7 Kinderopvang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8 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jo. Artikel 3 van de Telecommunicatieverordening van de gemeente Landgr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vergunning in verband met het verkrijgen van instemming omtrent plaats, omvang, tijdstip en wijze van uitvoering van werkzaamheden als bedoeld in artikel 5.4, eerste lid, van de Telecommunicatie wet jo. Artikel 3 van de Telecommunicatieverordening van de gemeente Landgr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2,45</text:p>
                  <text:p text:style-name="table_al"/>
                  <text:p text:style-name="table_al"/>
                  <text:p text:style-name="table_al"/>
                  <text:p text:style-name="table_al">2,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97,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9 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van de ontheffingen als bedoeld in artikel 87 van het Reglement verkeersregels en verkeerstekens 1990, met uitzondering van de ontheffingen van artikel 25 Reglement verkeersregels en verkeerstekens 1990 (regeling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sduur van 1 dag of mind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sduur van ten hoogste een maand en meer dan ee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geldigheidsduur van meer dan een maand, maar niet langer dan 6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met een geldigheidsduur van me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8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3.6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verlenging van of omzetting van een gehandicaptenparkeerkaart als bedoeld in het Besluit administratieve bepalingen inzake het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op basis van een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83,65</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in behandeling nemen voor een verzoek tot het nemen van een verkeersbesluit ingevolge artikel 15, eerste en tweede lid jo. Artikel 18 eerste lid, sub d, van de Wegenverkeerswet 19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zeer kleinschalige evenementen, buurt- en wijkniveau</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en behoeve van het houden van 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96,9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exceptioneel transport via RDW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het incidenteel plaatsen van een puincontainer</text:p>
                </table:table-cell>
                <table:table-cell table:style-name="entry" table:number-rows-spanned="1" table:number-columns-spanned="1">
                  <text:p text:style-name="table_al">€</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voor het plaatsen van puincontainers door een bedrijf ex artikel 2.1.5.1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8,30</text:p>
                </table:table-cell>
              </table:table-row>
              <table:table-row table:style-name="row">
                <table:table-cell table:style-name="entry" table:number-rows-spanned="1" table:number-columns-spanned="1">
                  <text:p text:style-name="table_al">1.19.7</text:p>
                  <text:p text:style-name="table_al"/>
                  <text:p text:style-name="table_al"/>
                </table:table-cell>
                <table:table-cell table:style-name="entry" table:number-rows-spanned="1" table:number-columns-spanned="1">
                  <text:p text:style-name="table_al">Het tarief bedraagt voor het in behandeling nemen van een aanvraag tot het nemen van een onttrekkingsbesluit ex artikel 9 Wegenw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1.14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0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of fotokopieën van stukken, tekeningen en kaarten voor zover daar niet elders in deze tabel of in een andere wettelijke regeling een tarief is afgesp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kopie groter dan A3 formaat</text:p>
                </table:table-cell>
                <table:table-cell table:style-name="entry" table:number-rows-spanned="1" table:number-columns-spanned="1">
                  <text:p text:style-name="table_al">€</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lenen van een vergunning als bedoeld in artikel 5.2.1 eerste lid, van de Algemene Plaatselijke Verordening voor het inzamelen van geld of goederen dan wel aanbieding van intekenlijsten, met een geldigheidsduur variëre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één dag tot en met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langer dan één week tot en met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28,9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langer dan één maand tot en met één kwartaal</text:p>
                </table:table-cell>
                <table:table-cell table:style-name="entry" table:number-rows-spanned="1" table:number-columns-spanned="1">
                  <text:p text:style-name="table_al">€</text:p>
                </table:table-cell>
                <table:table-cell table:style-name="entry" table:number-rows-spanned="1" table:number-columns-spanned="1">
                  <text:p text:style-name="table_al">82,3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langer dan één kwartaal tot en met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48,0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de aanvraag voor een ontheffing als bedoeld in artikel 4.1.6, tweede lid van de Algemene Plaatselijke Verordening (muziek, geluids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met een geldigheidsduur van één dag</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met een geldigheidsduur van langer dan één dag, maar niet langer dan één week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iedere volgende dag</text:p>
                </table:table-cell>
                <table:table-cell table:style-name="entry" table:number-rows-spanned="1" table:number-columns-spanned="1">
                  <text:p text:style-name="table_al">€</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voor een ontheffing als bedoeld in artikel 5.5.1, eerste lid van de Algemene Plaatselijke Verordening van het verbod tot verbranden van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om ontheffing van het verbod als bedoeld in artikel 5.7.2, lid 3 van de Algemene Plaatselijke Verordening om te kamperen buiten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verstrekken van een verklaring van geen bezwaar als bedoeld in artikel 10 en artikel 148 van de Wegenverkeerswet voor het houden van oriëntatietoch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verzoek tot het verstrekken van een model als bedoeld in artikel 2.3.1.2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waarmerken van een register als bedoeld in artikel 2.5.2.,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Reclam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 In het bijzonder voor het plaatsen van mobiele reclamedr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laatsen van een tijdelijk bord tot verkoop; voor het ophangen van spandoeken dan wel sfeerverlichting; voor het aanbrengen van (licht)reclames anders dan bov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ijdsduur van maximaal 1 week</text:p>
                </table:table-cell>
                <table:table-cell table:style-name="entry" table:number-rows-spanned="1" table:number-columns-spanned="1">
                  <text:p text:style-name="table_al">€</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row table:style-name="row">
                <table:table-cell table:style-name="entry" table:number-rows-spanned="1" table:number-columns-spanned="6">
                  <text:p text:style-name="table_al">Titel 2 Dienstverlening vallend onder fysieke leefomgeving/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6">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6">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Principeverzoek/welstands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Het tarief voor het in behandeling nemen van een principeverzoek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00,6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3">
                  <text:p text:style-name="table_al">vermeerderd met</text:p>
                </table:table-cell>
                <table:table-cell table:style-name="entry" table:number-rows-spanned="1" table:number-columns-spanned="2">
                  <text:p text:style-name="table_al">€</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it verzoek aan de welstandscommissie wordt voorgelegd.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Hoofdstuk 3 Omgevingsvergun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is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67,80</text:p>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bouwkosten meer bedragen dan € 2.500,00 is het tarief vermeerderd met</text:p>
                </table:table-cell>
                <table:table-cell table:style-name="entry" table:number-rows-spanned="1" table:number-columns-spanned="2">
                  <text:p text:style-name="table_al">€</text:p>
                </table:table-cell>
                <table:table-cell table:style-name="entry" table:number-rows-spanned="1" table:number-columns-spanned="1">
                  <text:p text:style-name="table_al">167,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die de € 2.500,00 te boven ga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verschrijven omgevingsvergun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Het tarief bedraagt ter zake van het in behandeling nemen van een aanvraag tot het overschrijven van een verleende omgevingsvergunning</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1">
                  <text:p text:style-name="table_al"/>
                  <text:p text:style-name="table_al"/>
                  <text:p text:style-name="table_al">71,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elstandstoets omgevingsvergun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Indien een omgevingsvergunning ter advisering wordt voorgelegd aan de welstandscommissie, wordt in rekening gebracht</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100,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elstandstoe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Onverminderd het bepaalde in onderdeel 2.3.1.3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2">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4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hteraf ingediende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leg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234,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1</text:p>
                </table:table-cell>
                <table:table-cell table:style-name="entry" table:number-rows-spanned="1" table:number-columns-spanned="2">
                  <text:p text:style-name="table_al">Indien de omgevingsvergunning uitsluitend betrekking heeft op deze binnenplanse wijziging</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167,80</text:p>
                </table:table-cell>
              </table:table-row>
              <table:table-row table:style-name="row">
                <table:table-cell table:style-name="entry" table:number-rows-spanned="1" table:number-columns-spanned="2">
                  <text:p text:style-name="table_al">2.3.3.1.2</text:p>
                </table:table-cell>
                <table:table-cell table:style-name="entry" table:number-rows-spanned="1" table:number-columns-spanned="2">
                  <text:p text:style-name="table_al">In de overige gevallen</text:p>
                </table:table-cell>
                <table:table-cell table:style-name="entry" table:number-rows-spanned="1" table:number-columns-spanned="2">
                  <text:p text:style-name="table_al">€</text:p>
                </table:table-cell>
                <table:table-cell table:style-name="entry" table:number-rows-spanned="1" table:number-columns-spanned="1">
                  <text:p text:style-name="table_al">70,70</text:p>
                  <text:p text:style-name="table_al"/>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2.1</text:p>
                </table:table-cell>
                <table:table-cell table:style-name="entry" table:number-rows-spanned="1" table:number-columns-spanned="2">
                  <text:p text:style-name="table_al">Indien de omgevingsvergunning uitsluitend betrekking heeft op deze buitenplanse wijziging</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167,80</text:p>
                </table:table-cell>
              </table:table-row>
              <table:table-row table:style-name="row">
                <table:table-cell table:style-name="entry" table:number-rows-spanned="1" table:number-columns-spanned="2">
                  <text:p text:style-name="table_al">2.3.3.2.2</text:p>
                </table:table-cell>
                <table:table-cell table:style-name="entry" table:number-rows-spanned="1" table:number-columns-spanned="2">
                  <text:p text:style-name="table_al">In de overige gevallen</text:p>
                </table:table-cell>
                <table:table-cell table:style-name="entry" table:number-rows-spanned="1" table:number-columns-spanned="2">
                  <text:p text:style-name="table_al">€</text:p>
                </table:table-cell>
                <table:table-cell table:style-name="entry" table:number-rows-spanned="1" table:number-columns-spanned="1">
                  <text:p text:style-name="table_al">70,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3.68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Planologisch strijdig gebruik waarbij <text:span text:style-name="nadrukondlijn">geen</text:span> sprake is van een bouwactiv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70,70</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70,70</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3.680,10</text:p>
                  <text:p text:style-name="table_al"/>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601,40</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220,10</text:p>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gerende monumentenverordening van de gemeente Landgraaf aangewezen monument, waarvoor op grond van die provinciale verordening of van die gemeentelijk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41,25</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41,25</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141,25</text:p>
                  <text:p text:style-name="table_al"/>
                </table:table-cell>
              </table:table-row>
              <table:table-row table:style-name="row">
                <table:table-cell table:style-name="entry" table:number-rows-spanned="1" table:number-columns-spanned="2">
                  <text:p text:style-name="table_al">2.3.6.3</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Mocht voor een project als bedoeld in artikel 2.3 juncto Bijlage II, hoofdstuk II artikel 2 lid 6 (een collector voor warmteopwekking of een paneel voor elektriciteitsopwekking) van het Besluit omgevingsrecht (BOR) een omgevingsvergunning voor deze bouwactiviteit vereist zijn enkel vanwege het feit dat het een rijksmonument betreft of dat het betreffende bouwwerk is gelegen in een beschermd Stads- of Dorpsgezicht als bedoeld in de Monumentenwet 1988, dan is het tarief voor het in behandeling nemen nihi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Sloopactiviteiten anders dan bij monumenten of in beschermd stads- of dorpsgezicht (alternatief voor vast bedr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121,05</text:p>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2">
                  <text:p text:style-name="table_al">Asbesthoudende materia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4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Aanleggen of veranderen we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text:span text:style-name="nadrukcur"/>2.1.5.4 van de Algemene plaatselijke verordening<text:span text:style-name="nadrukcur"/>een vergunning of ontheffing is vereist, als bedoeld in artikel 2.2, aanhef en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Uitweg/inr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5.5<text:span text:style-name="nadrukcur"/>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2">
                  <text:p text:style-name="table_al"/>
                  <text:p text:style-name="table_al">2.3.10</text:p>
                </table:table-cell>
                <table:table-cell table:style-name="entry" table:number-rows-spanned="1" table:number-columns-spanned="2">
                  <text:p text:style-name="table_al"/>
                  <text:p text:style-name="table_al">Kapp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de vigerende bomenverordening van de gemeente Landgraaf een vergunning of ontheffing is vereist, als bedoeld in artikel 2.2, eerste lid, aanhef en onder g,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26,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Opslag van roerende za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provincie of de gemeente,<text:span text:style-name="nadrukcur"/>waarvoor op grond van een bepaling in een provinciale verordening of artikel 4.3.1 van de Algemene plaatselijke verordening<text:span text:style-name="nadrukcur"/>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Projecten of handelingen in het kader van de Wet natuurbescherming (bescherming van een Natura 2000-gebied).</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activiteit) bedraagt het tarief:</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601,4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Handelingen in het kader van de Wet natuurbescherming (bescherming van soor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Indien de aanvraag tot het verlenen van een omgevingsvergunning betrekking heeft op een activiteit als bedoeld in art. 2.2aa, aanhef en onder b, van het Besluit omgevingsrecht (flora en fauna-activiteit) bedraagt het tarief</text:p>
                  <text:p text:style-name="table_al"/>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601,40</text:p>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2">
                  <text:p text:style-name="table_al">Indien de aanvraag tot het verlenen van een omgevingsvergunning betrekking heeft op het realiseren van projecten of andere handelingen met gevolgen voor habitats en soorten in of in de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geldt het tarief zoals opgenomen in paragraaf 2.6 van de vigerende Tarieventabel behorende bij de vigerende Legesverordening van de Provincie Limbur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it tarief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Landbouw en overige</text:p>
                </table:table-cell>
                <table:table-cell table:style-name="entry" table:number-rows-spanned="1" table:number-columns-spanned="2">
                  <text:p text:style-name="table_al">€</text:p>
                </table:table-cell>
                <table:table-cell table:style-name="entry" table:number-rows-spanned="1" table:number-columns-spanned="1">
                  <text:p text:style-name="table_al"> 2.541,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ustrie</text:p>
                </table:table-cell>
                <table:table-cell table:style-name="entry" table:number-rows-spanned="1" table:number-columns-spanned="2">
                  <text:p text:style-name="table_al">€</text:p>
                </table:table-cell>
                <table:table-cell table:style-name="entry" table:number-rows-spanned="1" table:number-columns-spanned="1">
                  <text:p text:style-name="table_al"> 12.625,,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frastructuur</text:p>
                </table:table-cell>
                <table:table-cell table:style-name="entry" table:number-rows-spanned="1" table:number-columns-spanned="2">
                  <text:p text:style-name="table_al">€</text:p>
                </table:table-cell>
                <table:table-cell table:style-name="entry" table:number-rows-spanned="1" table:number-columns-spanned="1">
                  <text:p text:style-name="table_al"> 18.93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zover deze tarieven door Provinciale Staten van de Provincie Limburg zijn gewijzigd zijn de vigerende tarieven van kra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2">
                  <text:p text:style-name="table_al">Restitutiebepal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3.1</text:p>
                </table:table-cell>
                <table:table-cell table:style-name="entry" table:number-rows-spanned="1" table:number-columns-spanned="2">
                  <text:p text:style-name="table_al">Bij weigeren omgevingsvergun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text:p>
                  <text:p text:style-name="table_al">dit onderdeel door Gedeputeerde Staten van de Provincie Limburg, vindt restitutie door de Gemeente aan de aanvrager plaats van 75% van de geheven leges van de aanvrag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3.2</text:p>
                </table:table-cell>
                <table:table-cell table:style-name="entry" table:number-rows-spanned="1" table:number-columns-spanned="2">
                  <text:p text:style-name="table_al">Restitutie bij intrekking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indien het verzoek tot intrekking is gedaan binnen zes maanden na datum van ontvangst van de aanvraag bij de Gemeente, vindt restitutie door de Gemeente aan de aanvrager plaats van </text:p>
                  <text:p text:style-name="table_al"> van de geheven leges van de aanvrager.</text:p>
                  <text:p text:style-name="table_al">indien het verzoek tot intrekking is gedaan zes maanden na datum van ontvangst van de aanvraag bij de Gemeente, vindt restitutie plaats door de Gemeente aan de aanvrager van </text:p>
                  <text:p text:style-name="table_al">van de geheven leges van de aanvrager.</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0%</text:p>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2">
                  <text:p text:style-name="table_al">2.3.13.4</text:p>
                </table:table-cell>
                <table:table-cell table:style-name="entry" table:number-rows-spanned="1" table:number-columns-spanned="2">
                  <text:p text:style-name="table_al">Leges worden niet geheven voo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 2000-gebie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Andere 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2">
                  <text:p text:style-name="table_al">€</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2">
                  <text:p text:style-name="table_al">€</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Omgevingsvergunning in twee fas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Beoordeling bodemrapp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2">
                  <text:p text:style-name="table_al">2.3.16.2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Advi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2">
                  <text:p text:style-name="table_al">Verklaring van geen bedenk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3">
                  <text:p text:style-name="table_al">bij 5 tot 10 activiteiten:</text:p>
                </table:table-cell>
                <table:table-cell table:style-name="entry" table:number-rows-spanned="1" table:number-columns-spanned="2">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3">
                  <text:p text:style-name="table_al">bij 10 tot 15 activiteiten:</text:p>
                </table:table-cell>
                <table:table-cell table:style-name="entry" table:number-rows-spanned="1" table:number-columns-spanned="2">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3">
                  <text:p text:style-name="table_al">bij 15 of meer activiteiten:</text:p>
                </table:table-cell>
                <table:table-cell table:style-name="entry" table:number-rows-spanned="1" table:number-columns-spanned="2">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Teruggaaf als gevolg van intrekking aanvraag omgevingsvergunning voor bouw -, aanleg- of sloop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voor een project dat geheel of gedeeltelijk bestaat uit bouw -,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Indien de gevraagde omgevingsvergunning wegens onvolledigheid niet verder wordt behandeld</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8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3">
                  <text:p text:style-name="table_al">indien de aanvraag wordt ingetrokken binnen een termijn van 8 weken na het in behandeling nemen ervan</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3">
                  <text:p text:style-name="table_al">indien de aanvraag wordt ingetrokken na 8 weken na het in behandeling nemen ervan</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uggaaf als gevolg van intrekking verleende omgevingsvergunning voor bouw -, aanleg- of sloop-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Als de gemeente een verleende omgevingsvergunning voor een project dat geheel of gedeeltelijk bestaat uit bouw -, aanleg- of sloopactiviteiten als bedoeld in de onderdelen 2.3.1, 2.3.2, 2.3.6 en 2.3.7, intrekt op aanvraag van de vergunninghouder, bestaat aanspraak op teruggaaf van een deel van de leges, mits deze aanvraag is ingediend binnen <text:span text:style-name="nadrukcur">18 maanden</text:span> na verlening van de vergunning en van de vergunning geen gebruik is gemaakt. De teruggaaf bedraagt:</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Geen teruggaaf legesdeel advies of verklaring van geen bedenk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oofdstuk 7 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4">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7,8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4">
                  <text:p text:style-name="table_al">Het tarief bedraagt voor het in behandeling nemen van een aanvraag tot wijziging van een omgevingsvergunning als gevolg van een, naar de omstandigheden beoordeeld, omvangrijk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80,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4">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80,10</text:p>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9 Sloopmelding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10 In deze titel niet benoemde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35</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9,90</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20</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Een melding als bedoeld in artikel 30a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3,2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54,25</text:p>
                </table:table-cell>
              </table:table-row>
              <table:table-row table:style-name="row">
                <table:table-cell table:style-name="entry" table:number-rows-spanned="1" table:number-columns-spanned="1">
                  <text:p text:style-name="table_al"/>
                  <text:p text:style-name="table_al">3.1.1.5</text:p>
                </table:table-cell>
                <table:table-cell table:style-name="entry" table:number-rows-spanned="1" table:number-columns-spanned="1">
                  <text:p text:style-name="table_al"/>
                  <text:p text:style-name="table_al">een aanvraag tot het verkrijgen van een ontheffing als bedoeld in artikel 4 lid 4 van de Drank- en Horecaw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35 van de Drank- en Horecawet bij kleinschalige evenementen op buurt en wijkniveau</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tot het vestigen en/of exploiteren van een horeca-inrichting als bedoeld in artikel 2.3.1.2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249,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2.3.1.2b Algemene Plaatselijke Politie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83,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het aanleggen / uitbreiden of overigens wijzigen van het terras behorende bij de horeca-inrichting als bedoeld in artikel 2.3.1.2, eerste lid van de Algemene Plaatselijke Verordening, leidend tot wijziging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een verzoek tot ontheffing als bedoeld in artikel 2.3.1.4, vierde lid van de Algemene Plaatselijke Verordening van het tijdstip van sluiting van een door het publiek toegankelijke inrichting als bedoeld in artikel 2.3.1.2, van de Algemene Plaatselijke Verordening (cafés, restaurants e.d.) per uur verlen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8,4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eer kleinschalige evenementen, buurt- en wijkniveau zonder commercieel karakt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zeer kleinschalige evenementen georganiseerd door organisaties met een commercieel karak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 5.2.4, 1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als bedoeld in artikel 5.2.3.2 lid 1, van de Algemene Plaatselijke Verordening, tot standplaats, met uitzondering van de standplaatsen ingenomen bij een weekmarkt of kerm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2.1,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675,7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Splitsingsvergunning woonruimte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Leefmilieuverordening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Brandbeveiligingsverordening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Speelgelegenheden artikel 2.3.3.1., tweede lid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vergunning als bedoeld in artikel 2.3.3.1., tweede lid van de Algemene Plaatselijke Verordening, speel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69,20</text:p>
                </table:table-cell>
              </table:table-row>
              <table:table-row table:style-name="row">
                <table:table-cell table:style-name="entry" table:number-rows-spanned="1" table:number-columns-spanned="4">
                  <text:p text:style-name="table_al"/>
                  <text:p text:style-name="table_al">Hoofdstuk 8 In deze titel niet benoemde vergunning, ontheffing of andere beschikk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8,7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056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6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6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569</meta:user-defined>
    <meta:user-defined meta:name="OVERHEIDop.GmbID/DC.identifier">gmb-2018-280569</meta:user-defined>
    <meta:user-defined meta:name="OVERHEID.TaxonomieBeleidsagenda/OVERHEID.category">Financiën | Organisatie en beleid</meta:user-defined>
    <meta:user-defined meta:name="OVERHEID.Gemeente/DC.spatial">Landgraaf</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1-01</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18762_1</meta:user-defined>
    <meta:user-defined meta:name="OVERHEIDop.versieInformatie"/>
  </office:meta>
</office:document-meta>
</file>