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vijver Kasteelse bossen, verleende evenementenvergunning (besluitdatum 2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Nieuwjaarsduik Horst aan de Maas op 1 januari 2019 zwemvijver Kasteelse boss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5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mvijver Kasteelse bossen, verleende evenementenvergunning (besluitdatum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63</meta:user-defined>
    <meta:user-defined meta:name="OVERHEIDop.GmbID/DC.identifier">gmb-2018-28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894.79 387014.06</meta:user-defined>
    <meta:user-defined meta:name="OVERHEIDop.versieInformatie"/>
  </office:meta>
</office:document-meta>
</file>