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de voorzitter en de griffier van 16 november 2018;</text:p>
            <text:p text:style-name="al"/>
            <text:p text:style-name="al">gelet op het advies van de commissie Planning en Control van 26 november 2018;</text:p>
            <text:p text:style-name="al"/>
            <text:p text:style-name="al">gelet op de artikelen 81 a tot en met 81 k en de artikelen 182 tot en met 185 van de Gemeentewet</text:p>
          </text:section>
          <text:section text:name="afkondiging_id1-3-2-1-2" text:style-name="afkondiging">
            <text:p text:style-name="afkondiging_top"/>
            <text:p text:style-name="al">besluit:</text:p>
            <text:p text:style-name="al"/>
            <text:p text:style-name="al">vast te stellen de Verordening Rekenkamer Barendrecht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Barendrecht: de organisatie ex artikel tot en met 81 k van de Gemeentewet;</text:p>
              </text:list-item>
              <text:list-item text:style-override="id1-3-2-2-2-3-2">
                <text:number>b.</text:number>
                <text:p text:style-name="al">orgaan: ieder bevoegd bestuursorgaan van de gemeente Barendrecht;</text:p>
              </text:list-item>
              <text:list-item text:style-override="id1-3-2-2-2-3-3">
                <text:number>c.</text:number>
                <text:p text:style-name="al">directie: de directie van de gemeenschappelijke regeling de BAR-organisatie;</text:p>
              </text:list-item>
              <text:list-item text:style-override="id1-3-2-2-2-3-4">
                <text:number>d.</text:number>
                <text:p text:style-name="al">directeur: de directeur van de Rekenkamer Barendrecht;</text:p>
              </text:list-item>
              <text:list-item text:style-override="id1-3-2-2-2-3-5">
                <text:number>e.</text:number>
                <text:p text:style-name="al">griffie: de griffie van de gemeente Barendrecht;</text:p>
              </text:list-item>
              <text:list-item text:style-override="id1-3-2-2-2-3-6">
                <text:number>f.</text:number>
                <text:p text:style-name="al">Presidium: de fractievoorzitters van alle in de raad vertegenwoordigde politieke partijen en de voorzitter van de gemeenteraad.</text:p>
              </text:list-item>
            </text:list>
          </text:section>
          <text:section text:name="artikel_id1-3-2-2-3" text:style-name="artikel">
            <text:p text:style-name="artikel_kop_titel"><text:span text:style-name="artikel_kop_label">Artikel</text:span> <text:span text:style-name="artikel_kop_nr">2</text:span> Rekenkamer Barendrecht</text:p>
            <text:list text:style-name="id1-3-2-2-3-2">
              <text:list-item text:style-override="id1-3-2-2-3-2">
                <text:number>1.</text:number>
                <text:p text:style-name="al">Er is een Rekenkamer Barendrecht.</text:p>
              </text:list-item>
              <text:list-item text:style-override="id1-3-2-2-3-3">
                <text:number>2.</text:number>
                <text:p text:style-name="al">De Rekenkamer Barendrecht heeft één lid, die wordt aangeduid met de titel 'directeur van de Rekenkamer Barendrecht', en één plaatsvervangend lid, die wordt aangeduid met de titel 'plaatsvervangend directeur van de Rekenkamer Barendrecht'.</text:p>
              </text:list-item>
              <text:list-item text:style-override="id1-3-2-2-3-4">
                <text:number>3.</text:number>
                <text:p text:style-name="al">De artikelen van deze verordening zijn op de plaatsvervangend directeur van de Rekenkamer Barendrecht van overeenkomstige toepassing.</text:p>
              </text:list-item>
              <text:list-item text:style-override="id1-3-2-2-3-5">
                <text:number>4.</text:number>
                <text:p text:style-name="al">De directeur is niet ondergeschikt aan enig orgaan.</text:p>
              </text:list-item>
              <text:list-item text:style-override="id1-3-2-2-3-6">
                <text:number>5.</text:number>
                <text:p text:style-name="al">De directeur is geen ambtenaar in de zin van het Collectieve Arbeidsvoorwaardenregeling van de gemeente Barendrecht, dan wel de BAR-organisatie".</text:p>
              </text:list-item>
            </text:list>
          </text:section>
          <text:section text:name="artikel_id1-3-2-2-4" text:style-name="artikel">
            <text:p text:style-name="artikel_kop_titel"><text:span text:style-name="artikel_kop_label">Artikel</text:span> <text:span text:style-name="artikel_kop_nr">3</text:span> Onderhouden contacten met de gemeenteraad.</text:p>
            <text:p text:style-name="al">De contacten tussen de raad en de Rekenkamer Barendrecht worden onderhouden door het Presidium. </text:p>
          </text:section>
          <text:section text:name="artikel_id1-3-2-2-5" text:style-name="artikel">
            <text:p text:style-name="artikel_kop_titel"><text:span text:style-name="artikel_kop_label">Artikel</text:span> <text:span text:style-name="artikel_kop_nr">4</text:span> Benoeming directeur en plaatsvervangend directeur</text:p>
            <text:list text:style-name="id1-3-2-2-5-2">
              <text:list-item text:style-override="id1-3-2-2-5-2">
                <text:number>1.</text:number>
                <text:p text:style-name="al">Als directeur van de Rekenkamer Barendrecht wordt benoemd de directeur van de Rekenkamer Rotterdam.</text:p>
              </text:list-item>
              <text:list-item text:style-override="id1-3-2-2-5-3">
                <text:number>2.</text:number>
                <text:p text:style-name="al">Als plaatsvervangend, directeur van de Rekenkamer Barendrecht wordt benoemd de plaatsvervangend directeur van de Rekenkamer Rotterdam.</text:p>
              </text:list-item>
            </text:list>
          </text:section>
          <text:section text:name="artikel_id1-3-2-2-6" text:style-name="artikel">
            <text:p text:style-name="artikel_kop_titel"><text:span text:style-name="artikel_kop_label">Artikel</text:span> <text:span text:style-name="artikel_kop_nr">5</text:span> Nevenfuncties</text:p>
            <text:list text:style-name="id1-3-2-2-6-2">
              <text:list-item text:style-override="id1-3-2-2-6-2">
                <text:number>1.</text:number>
                <text:p text:style-name="al">De directeur is niet tevens bestuurder of persoon in dienst van een publiekrechtelijk samenwerkingsverband waarin de gemeente Barendrecht deelneemt.</text:p>
              </text:list-item>
              <text:list-item text:style-override="id1-3-2-2-6-3">
                <text:number>2.</text:number>
                <text:p text:style-name="al">De directeur vervult geen nevenfuncties waarvan de uitoefening ongewenst is met het oog op een goede vervulling van zijn directeurschap.</text:p>
              </text:list-item>
              <text:list-item text:style-override="id1-3-2-2-6-4">
                <text:number>3.</text:number>
                <text:p text:style-name="al">De directeur maakt openbaar welke nevenfuncties hij vervult.</text:p>
                <text:p text:style-name="al"/>
              </text:list-item>
            </text:list>
          </text:section>
          <text:section text:name="paragraaf_id1-3-2-2-7" text:style-name="paragraaf">
            <text:p text:style-name="paragraaf_kop"><text:span text:style-name="label">Paragraaf</text:span> <text:span text:style-name="nr">2.</text:span> BUDGET</text:p>
          </text:section>
          <text:section text:name="artikel_id1-3-2-2-8" text:style-name="artikel">
            <text:p text:style-name="artikel_kop_titel"><text:span text:style-name="artikel_kop_label">Artikel</text:span> <text:span text:style-name="artikel_kop_nr">6</text:span> Budget van de Rekenkamer Barendrecht</text:p>
            <text:list text:style-name="id1-3-2-2-8-2">
              <text:list-item text:style-override="id1-3-2-2-8-2">
                <text:number>1.</text:number>
                <text:p text:style-name="al">De Rekenkamer is bevoegd binnen een aan haar bij de begroting beschikbaar gesteld budget uitgaven te doen en ontvangsten te innen ten behoeve van de uitvoering van haar taken.</text:p>
              </text:list-item>
              <text:list-item text:style-override="id1-3-2-2-8-3">
                <text:number>2.</text:number>
                <text:p text:style-name="al">De Rekenkamer doet jaarlijks voor 1 april een voorstel aan de raad voor de nodige middelen voor een goede uitoefening van de taken.</text:p>
              </text:list-item>
              <text:list-item text:style-override="id1-3-2-2-8-4">
                <text:number>3.</text:number>
                <text:p text:style-name="al">De Rekenkamer wordt jaarlijks door de raad een budget beschikbaar gesteld ten behoeve van de uitvoering van haar taken.</text:p>
              </text:list-item>
              <text:list-item text:style-override="id1-3-2-2-8-5">
                <text:number>4.</text:number>
                <text:p text:style-name="al">Het budget wordt jaarlijks gecorrigeerd met het inflatiepercentage.</text:p>
              </text:list-item>
              <text:list-item text:style-override="id1-3-2-2-8-6">
                <text:number>5.</text:number>
                <text:p text:style-name="al">De Rekenkamer verantwoordt de baten en lasten van het vorig begrotingsjaar die zij voor haar taken heeft gedaan in het jaarverslag aan de raad, als bedoeld in artikel 185, derde lid van de Gemeentewet.</text:p>
              </text:list-item>
              <text:list-item text:style-override="id1-3-2-2-8-7">
                <text:number> 6. </text:number>
                <text:p text:style-name="al">De rekenkamer is gemachtigd om een deel van het budget tot een maximum van 40% te reserveren als onderzoeksreserve.</text:p>
                <text:p text:style-name="al"/>
              </text:list-item>
            </text:list>
          </text:section>
          <text:section text:name="paragraaf_id1-3-2-2-9" text:style-name="paragraaf">
            <text:p text:style-name="paragraaf_kop"><text:span text:style-name="label">Paragraaf</text:span> <text:span text:style-name="nr">3.</text:span> ONDERZOEKSPLAN EN BEVOEGDHEDEN</text:p>
          </text:section>
          <text:section text:name="artikel_id1-3-2-2-10" text:style-name="artikel">
            <text:p text:style-name="artikel_kop_titel"><text:span text:style-name="artikel_kop_label">Artikel</text:span> <text:span text:style-name="artikel_kop_nr">7</text:span> Onderzoeksjaarplan</text:p>
            <text:list text:style-name="id1-3-2-2-10-2">
              <text:list-item text:style-override="id1-3-2-2-10-2">
                <text:number>1.</text:number>
                <text:p text:style-name="al">Jaarlijks biedt de Rekenkamer Barendrecht een onderzoeksjaarplan ter kennisname aan de raad aan. Dit onderzoeksplan maakt deel uit van het jaarverslag over het laatst afgesloten jaar.</text:p>
              </text:list-item>
              <text:list-item text:style-override="id1-3-2-2-10-3">
                <text:number>2.</text:number>
                <text:p text:style-name="al">In het onderzoeksjaarplan wordt naar onderwerp aangegeven:</text:p>
                <text:list text:style-name="id1-3-2-2-10-3-3">
                  <text:list-item text:style-override="id1-3-2-2-10-3-3-1">
                    <text:number>a.</text:number>
                    <text:p text:style-name="al">de afbakening van het onderzoeksterrein;</text:p>
                  </text:list-item>
                  <text:list-item text:style-override="id1-3-2-2-10-3-3-2">
                    <text:number>b.</text:number>
                    <text:p text:style-name="al">de formulering van de onderzoeksopdracht;</text:p>
                  </text:list-item>
                  <text:list-item text:style-override="id1-3-2-2-10-3-3-3">
                    <text:number>c.</text:number>
                    <text:p text:style-name="al">de eventuele randvoorwaarden;</text:p>
                  </text:list-item>
                  <text:list-item text:style-override="id1-3-2-2-10-3-3-4">
                    <text:number>d.</text:number>
                    <text:p text:style-name="al">de planning.</text:p>
                  </text:list-item>
                </text:list>
              </text:list-item>
            </text:list>
          </text:section>
          <text:section text:name="artikel_id1-3-2-2-11" text:style-name="artikel">
            <text:p text:style-name="artikel_kop_titel"><text:span text:style-name="artikel_kop_label">Artikel</text:span> <text:span text:style-name="artikel_kop_nr">8</text:span> Overige bevoegdheden</text:p>
            <text:list text:style-name="id1-3-2-2-11-2">
              <text:list-item text:style-override="id1-3-2-2-11-2">
                <text:number>1.</text:number>
                <text:p text:style-name="al">De Rekenkamer Barendrecht kan, voor zover dat naar haar oordeel ten behoeve van het onderzoek is vereist, zonder toestemming alle plaatsen betreden van het betrokken orgaan of de directie.</text:p>
              </text:list-item>
              <text:list-item text:style-override="id1-3-2-2-11-3">
                <text:number>2.</text:number>
                <text:p text:style-name="al">Organen, diensten en instellingen als bedoeld in artikel 184 Gemeentewet dienen op verzoek van de Rekenkamer Barendrecht binnen een maand te reageren, tenzij de Rekenkamer Barendrecht anders bepaalt.</text:p>
              </text:list-item>
            </text:list>
          </text:section>
          <text:section text:name="artikel_id1-3-2-2-12" text:style-name="artikel">
            <text:p text:style-name="artikel_kop_titel"><text:span text:style-name="artikel_kop_label">Artikel</text:span> <text:span text:style-name="artikel_kop_nr">9</text:span> Rapportage</text:p>
            <text:list text:style-name="id1-3-2-2-12-2">
              <text:list-item text:style-override="id1-3-2-2-12-2">
                <text:number>1.</text:number>
                <text:p text:style-name="al">De directeur Rekenkamer stelt het betrokken orgaan, schriftelijk op de hoogte van haar voorlopige onderzoeksresultaten. Indien de resultaten daartoe aanleiding geven kan de directeur van de Rekenkamer terzake conceptaanbevelingen aan het betrokken orgaan opnemen.</text:p>
              </text:list-item>
              <text:list-item text:style-override="id1-3-2-2-12-3">
                <text:number>2.</text:number>
                <text:p text:style-name="al">De directeur van de Rekenkamer stelt het betrokken orgaan in de gelegenheid schriftelijk te reageren op de voorlopige onderzoeksresultaten en, indien van toepassing, op de concept aanbevelingen. Het betrokken orgaan deelt, indien van toepassing, tenminste mee:</text:p>
                <text:list text:style-name="id1-3-2-2-12-3-3">
                  <text:list-item text:style-override="id1-3-2-2-12-3-3-1">
                    <text:number>a.</text:number>
                    <text:p text:style-name="al">welke aanbevelingen worden overgenomen; of</text:p>
                  </text:list-item>
                  <text:list-item text:style-override="id1-3-2-2-12-3-3-2">
                    <text:number>b.</text:number>
                    <text:p text:style-name="al">indien aanbevelingen niet worden overgenomen, de motivering waarom van aanbevelingen wordt afgeweken.</text:p>
                  </text:list-item>
                </text:list>
              </text:list-item>
              <text:list-item text:style-override="id1-3-2-2-12-4">
                <text:number>3.</text:number>
                <text:p text:style-name="al">Het betrokken orgaan reageert binnen drie weken, tenzij de rekenkamer anders bepaalt.</text:p>
              </text:list-item>
              <text:list-item text:style-override="id1-3-2-2-12-5">
                <text:number>4.</text:number>
                <text:p text:style-name="al">Na ontvangst van de reactie(s) sluit de Rekenkamer haar onderzoek af en stelt een definitief rapport op waarin de resultaten van haar onderzoek en, indien van toepassing, de aanbevelingen, alsmede de reacties hierop zijn opgenomen.</text:p>
              </text:list-item>
            </text:list>
          </text:section>
          <text:section text:name="artikel_id1-3-2-2-13" text:style-name="artikel">
            <text:p text:style-name="artikel_kop_titel"><text:span text:style-name="artikel_kop_label">Artikel</text:span> <text:span text:style-name="artikel_kop_nr">10</text:span> Behandeling door de raad</text:p>
            <text:list text:style-name="id1-3-2-2-13-2">
              <text:list-item text:style-override="id1-3-2-2-13-2">
                <text:number>1.</text:number>
                <text:p text:style-name="al">Het presidium vormt voor de Rekenkamer het eerste aanspreekpunt</text:p>
              </text:list-item>
              <text:list-item text:style-override="id1-3-2-2-13-3">
                <text:number>2.</text:number>
                <text:p text:style-name="al">Een onderzoeksrapport van de Rekenkamer Barendrecht wordt door de directeur schriftelijk aangeboden aan de gemeenteraad.</text:p>
              </text:list-item>
              <text:list-item text:style-override="id1-3-2-2-13-4">
                <text:number>3.</text:number>
                <text:p text:style-name="al">Vanaf het moment van ontvangst door de gemeenteraad is een rapport openbaar, tenzij de directeur verzoekt om een embargo.</text:p>
              </text:list-item>
              <text:list-item text:style-override="id1-3-2-2-13-5">
                <text:number>4.</text:number>
                <text:p text:style-name="al">Na ontvangst van het rapport zendt de griffie het rapport onverwijld door naar alle raadsleden.</text:p>
              </text:list-item>
              <text:list-item text:style-override="id1-3-2-2-13-6">
                <text:number>5.</text:number>
                <text:p text:style-name="al">De rekenkamer wordt zo spoedig mogelijk na toezending in de gelegenheid gesteld het rapport toe te lichten in een vergadering van een raadscommissie.</text:p>
              </text:list-item>
              <text:list-item text:style-override="id1-3-2-2-13-7">
                <text:number>6.</text:number>
                <text:p text:style-name="al">De voorzitter van de gemeenteraad plaatst het rapport op de eerstvolgende lijst van ingekomen stukken van de gemeenteraad, mits ontvangen tenminste 3 weken voor de raadsvergadering. Op voorstel van de raadsgriffier adviseert de Agendacommissie de gemeenteraad of en zo ja in welke raadscommissie(s) inhoudelijke behandeling van het rapport zal plaatsvinden. Dit advies wordt gevoegd bij het rapport.</text:p>
              </text:list-item>
              <text:list-item text:style-override="id1-3-2-2-13-8">
                <text:number>7.</text:number>
                <text:p text:style-name="al">Ten behoeve van de raadsbehandeling wordt door de griffie een raadsvoorstel opgesteld met conceptraadsbesluit. Het conceptbesluit bevat indien nodig een opdracht aan het onderzochte orgaan om binnen twee maanden een Plan van Aanpak ter uitvoering va n de door de raad overgenomen aanbevelingen op te stellen.</text:p>
              </text:list-item>
              <text:list-item text:style-override="id1-3-2-2-13-9">
                <text:number>8.</text:number>
                <text:p text:style-name="al">De directeur wordt uitgenodigd de behandeling van het rapport in de commissie(s) bij te wonen om daar het rapport toe te lichten en eventuele vragen te beantwoorden. Tevens kunnen vragen aan het college gesteld worden.</text:p>
              </text:list-item>
              <text:list-item text:style-override="id1-3-2-2-13-10">
                <text:number>9.</text:number>
                <text:p text:style-name="al">Na behandeling in de commissie(s) vindt raadsbehandeling plaats binnen 3 maanden na ontvangst van het rapport.</text:p>
              </text:list-item>
              <text:list-item text:style-override="id1-3-2-2-13-11">
                <text:number>10.</text:number>
                <text:p text:style-name="al">Indien het onderzoek een onderwerp betreft uit de portefeuille van de burgemeester dan zal dit agendapunt in de raadsvergadering worden voorgezeten door de plaatsvervangend voorzitter van de gemeenteraad.</text:p>
              </text:list-item>
            </text:list>
          </text:section>
          <text:section text:name="artikel_id1-3-2-2-14" text:style-name="artikel">
            <text:p text:style-name="artikel_kop_titel"><text:span text:style-name="artikel_kop_label">Artikel</text:span> <text:span text:style-name="artikel_kop_nr">11</text:span> Plan van Aanpak ter uitvoering van de door de raad overgenomen aanbevelingen</text:p>
            <text:list text:style-name="id1-3-2-2-14-2">
              <text:list-item text:style-override="id1-3-2-2-14-2">
                <text:number>1.</text:number>
                <text:p text:style-name="al">Het onderzochte orgaan biedt het Plan van Aanpak schriftelijk aan de gemeenteraad aan.</text:p>
              </text:list-item>
              <text:list-item text:style-override="id1-3-2-2-14-3">
                <text:number>2.</text:number>
                <text:p text:style-name="al">Na ontvangst van het Plan van Aanpak plaatst de voorzitter van de gemeenteraad het op de eerstvolgende lijst van ingekomen stukken van de gemeenteraad, mits ontvangen tenminste 3 weken voor de raadsvergadering. Op voorstel van de raadsgriffier adviseert de Agendacommissie de gemeenteraad of en zo ja in welke raadscommissie(s) behandeling van het rapport zal plaatsvinden. Dit advies wordt bij het Plan van Aanpak gevoegd.</text:p>
              </text:list-item>
              <text:list-item text:style-override="id1-3-2-2-14-4">
                <text:number>3.</text:number>
                <text:p text:style-name="al">Na advisering door de betreffende raadscommissie(s) beslist de gemeenteraad over de vaststelling van het Plan van Aanpak.</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Slotbepalingen</text:p>
            <text:list text:style-name="id1-3-2-2-16-2">
              <text:list-item text:style-override="id1-3-2-2-16-2">
                <text:number>1.</text:number>
                <text:p text:style-name="al">Deze verordening wordt aangehaald als: Verordening Rekenkamer Barendrecht 2019.</text:p>
              </text:list-item>
              <text:list-item text:style-override="id1-3-2-2-16-3">
                <text:number>2.</text:number>
                <text:p text:style-name="al">Deze verordening treedt in werking op de eerste dag na het verstrijken van een termijn van zes weken na de datum van bekendmaking.</text:p>
              </text:list-item>
              <text:list-item text:style-override="id1-3-2-2-16-4">
                <text:number>3.</text:number>
                <text:p text:style-name="al">De verordening Rekenkamer Barendrecht 2011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openbare vergadering van de raad van de gemeente Barendrecht van 18 december 2018 </text:span>
          </text:p>
          </text:section>
          <text:section text:name="ondertekening_id1-3-2-3-2">
            <text:p><text:span text:style-name="functie">De griffier </text:span></text:p>
            <text:p><text:span text:style-name="ondertekening_naam">
            <text:span text:style-name="voornaam">Mevrouw mr. G.E.</text:span>
            <text:span text:style-name="achternaam">Figge</text:span>
          </text:span></text:p>
          </text:section>
          <text:section text:name="ondertekening_id1-3-2-3-3">
            <text:p><text:span text:style-name="functie"> 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05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62</meta:user-defined>
    <meta:user-defined meta:name="OVERHEIDop.GmbID/DC.identifier">gmb-2018-280562</meta:user-defined>
    <meta:user-defined meta:name="OVERHEID.TaxonomieBeleidsagenda/OVERHEID.category">Bestuur | Organisatie en beleid</meta:user-defined>
    <meta:user-defined meta:name="OVERHEID.Gemeente/DC.spatial">Barendrecht</meta:user-defined>
    <meta:user-defined meta:name="DC.source">artikel 81a van de Gemeentewet;1.0:c:BWBR0005416&amp;artikel=81a&amp;g=2018-09-19</meta:user-defined>
    <meta:user-defined meta:name="DC.source">artikel 81b van de Gemeentewet;1.0:c:BWBR0005416&amp;artikel=81b&amp;g=2018-09-19</meta:user-defined>
    <meta:user-defined meta:name="DC.source">artikel 81c van de Gemeentewet;1.0:c:BWBR0005416&amp;artikel=81c&amp;g=2018-09-19</meta:user-defined>
    <meta:user-defined meta:name="DC.source">artikel 81d van de Gemeentewet;1.0:c:BWBR0005416&amp;artikel=81d&amp;g=2018-09-19</meta:user-defined>
    <meta:user-defined meta:name="DC.source">artikel 81e van de Gemeentewet;1.0:c:BWBR0005416&amp;artikel=81e&amp;g=2018-09-19</meta:user-defined>
    <meta:user-defined meta:name="DC.source">artikel 81f van de Gemeentewet;1.0:c:BWBR0005416&amp;artikel=81f&amp;g=2018-09-19</meta:user-defined>
    <meta:user-defined meta:name="DC.source">artikel 81g van de Gemeentewet;1.0:c:BWBR0005416&amp;artikel=81g&amp;g=2018-09-19</meta:user-defined>
    <meta:user-defined meta:name="DC.source">artikel 81h van de Gemeentewet;1.0:c:BWBR0005416&amp;artikel=81h&amp;g=2018-09-19</meta:user-defined>
    <meta:user-defined meta:name="DC.source">artikel 81i van de Gemeentewet;1.0:c:BWBR0005416&amp;artikel=81i&amp;g=2018-09-19</meta:user-defined>
    <meta:user-defined meta:name="DC.source">artikel 81j van de Gemeentewet;1.0:c:BWBR0005416&amp;artikel=81j&amp;g=2018-09-19</meta:user-defined>
    <meta:user-defined meta:name="DC.source">artikel 81k van de Gemeentewet;1.0:c:BWBR0005416&amp;artikel=81k&amp;g=2018-09-19</meta:user-defined>
    <meta:user-defined meta:name="DC.source">artikel 182 van de Gemeentewet;1.0:c:BWBR0005416&amp;artikel=182&amp;g=2018-09-19</meta:user-defined>
    <meta:user-defined meta:name="DC.source">artikel 185 van de Gemeentewet;1.0:c:BWBR0005416&amp;artikel=185&amp;g=2018-09-19</meta:user-defined>
    <meta:user-defined meta:name="DCTERMS.alternative">Verordening Rekenkamer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9-02-08</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761_1</meta:user-defined>
    <meta:user-defined meta:name="OVERHEIDop.versieInformatie"/>
  </office:meta>
</office:document-meta>
</file>