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527, Tiberius 14, 6121 HB  B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van een erfafscheiding</text:p>
            <text:p text:style-name="common-al">Locatie:     Tiberius 14, 6121 HB Born </text:p>
            <text:p text:style-name="common-al">Ontvangstdatum:   19/12/2018</text:p>
            <text:p text:style-name="common-al">Dossiernummer:    Om18.0527</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80554</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554</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554</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527, Tiberius 14, 6121 HB  B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554</meta:user-defined>
    <meta:user-defined meta:name="OVERHEIDop.GmbID/DC.identifier">gmb-2018-2805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HB 14</meta:user-defined>
    <meta:user-defined meta:name="OVERHEIDop.woonplaats">Born</meta:user-defined>
    <meta:user-defined meta:name="OVERHEIDop.straatnaam">Tiberius</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4941 338641</meta:user-defined>
    <meta:user-defined meta:name="OVERHEIDop.versieInformatie"/>
  </office:meta>
</office:document-meta>
</file>