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3*"/>
    </style:style>
    <style:style style:family="table-column" style:parent-style-name="colspec" style:name="id1-3-2-2-1-4-1-2">
      <style:table-column-properties style:rel-column-width="15*"/>
    </style:style>
    <style:style style:family="table-column" style:parent-style-name="colspec" style:name="id1-3-2-2-1-4-1-3">
      <style:table-column-properties style:rel-column-width="4*"/>
    </style:style>
    <style:style style:family="table-column" style:parent-style-name="colspec" style:name="id1-3-2-2-1-4-1-4">
      <style:table-column-properties style:rel-column-width="12*"/>
    </style:style>
    <style:style style:family="table-column" style:parent-style-name="colspec" style:name="id1-3-2-2-1-4-1-5">
      <style:table-column-properties style:rel-column-width="7*"/>
    </style:style>
    <style:style style:family="table-column" style:parent-style-name="colspec" style:name="id1-3-2-2-1-4-1-6">
      <style:table-column-properties style:rel-column-width="4*"/>
    </style:style>
    <style:style style:family="table-column" style:parent-style-name="colspec" style:name="id1-3-2-2-1-4-1-7">
      <style:table-column-properties style:rel-column-width="11*"/>
    </style:style>
    <style:style style:family="table-column" style:parent-style-name="colspec" style:name="id1-3-2-2-1-4-1-8">
      <style:table-column-properties style:rel-column-width="5*"/>
    </style:style>
    <style:style style:family="table-column" style:parent-style-name="colspec" style:name="id1-3-2-2-1-4-1-9">
      <style:table-column-properties style:rel-column-width="4*"/>
    </style:style>
    <style:style style:family="table-column" style:parent-style-name="colspec" style:name="id1-3-2-2-1-4-1-10">
      <style:table-column-properties style:rel-column-width="25*"/>
    </style:style>
  </office:automatic-styles>
  <office:body>
    <office:text>
      <text:p text:style-name="new_page_staatscourant"/>
      <text:p text:style-name="single-kop-titel">Vervangen Bijlage 3: Eenheidstarieven gesloten verharding, bijzondere verharding en groenvoorzi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rtikel 5.3 lid 2 van de Nadere regels AVOI gemeente Katwijk 2016 stelt dat de gemeente jaarlijks de tarieven voor het herstel, onderhoud en degeneratie van straatwerk vaststelt ten gevolge van kabel- en leidingwerkzaamheden. </text:p>
            <text:p text:style-name="al"/>
            <text:p text:style-name="al">De tarieven zijn gebaseerd op de VNG leidraad (her-) straatwerkzaamheden NH. (tariefklasse B; herstel door de netbeheerder met 3 maanden onderhoud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vet">
            <text:span text:style-name="nadrukvet">Bijlage 3. Eenheidstarieven gesloten verharding, bijzondere verharding en groenvoorziening 2019</text:span>
          </text:p>
            <text:p text:style-name="tussenkopvet">De tarieven voor 2019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column table:style-name="id1-3-2-2-1-4-1-9"/>
                <table:table-column table:style-name="id1-3-2-2-1-4-1-10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Onderhoud en </text:span>
                      <text:span text:style-name="nadrukvet">degener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voerings-ko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-hei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n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lei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inkers </text:p>
                  </table:table-cell>
                  <table:table-cell table:style-name="entry" table:number-rows-spanned="1" table:number-columns-spanned="1">
                    <text:p text:style-name="table_al">&lt; 15 m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,38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,7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inkers</text:p>
                  </table:table-cell>
                  <table:table-cell table:style-name="entry" table:number-rows-spanned="1" table:number-columns-spanned="1">
                    <text:p text:style-name="table_al">&gt; 15 m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,54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,8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inkers</text:p>
                  </table:table-cell>
                  <table:table-cell table:style-name="entry" table:number-rows-spanned="1" table:number-columns-spanned="1">
                    <text:p text:style-name="table_al">&gt; 100 m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,0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ls</text:p>
                  </table:table-cell>
                  <table:table-cell table:style-name="entry" table:number-rows-spanned="1" table:number-columns-spanned="1">
                    <text:p text:style-name="table_al">&lt; 15 m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,24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,2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ls</text:p>
                  </table:table-cell>
                  <table:table-cell table:style-name="entry" table:number-rows-spanned="1" table:number-columns-spanned="1">
                    <text:p text:style-name="table_al">&gt; 15 m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95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1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ls</text:p>
                  </table:table-cell>
                  <table:table-cell table:style-name="entry" table:number-rows-spanned="1" table:number-columns-spanned="1">
                    <text:p text:style-name="table_al">&gt; 100 m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9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0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ttoirb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,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,8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sluitband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36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,9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2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Gazon+plantsoen+beplanting &lt; 50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5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Gazon+plantsoen+beplanting &gt; 50m2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,6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sfalt herstel (per opbreking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.000,-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eheerkosten lasgat/sleuf &lt; 50 mete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0,0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eheerkosten sleuf groter &gt; 50 mete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0,00 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p genoemde tarieven is geen BTW verschuldigd. Zie: Besluit van de staatssecretaris van Financiën d.d. 19 februari 2004, nr. CPP2003/3098M.</text:p>
            <text:p text:style-name="al"/>
            <text:p text:style-name="al">Behoort bij het besluit van het college van burgemeester en wethouders van de gemeente Katwijk d.d 18 december 2018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twijk,</text:span>
            <text:span text:style-name="datum">18 december 2018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055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en Bijlage 3: Eenheidstarieven gesloten verharding, bijzondere verharding en groen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51</meta:user-defined>
    <meta:user-defined meta:name="OVERHEIDop.GmbID/DC.identifier">gmb-2018-280551</meta:user-defined>
    <meta:user-defined meta:name="OVERHEID.TaxonomieBeleidsagenda/OVERHEID.category">Ruimte en infrastructuur | Organisatie en beleid</meta:user-defined>
    <meta:user-defined meta:name="OVERHEID.Gemeente/DC.spatial">Katwijk</meta:user-defined>
    <meta:user-defined meta:name="DC.source">Algemene verordening ondergrondse infrastructuur 2016 (AVIO);1.1:CVDR393980_1</meta:user-defined>
    <meta:user-defined meta:name="DC.source">;http://decentrale.regelgeving.overheid.nl/cvdr/xhtmloutput/Historie/Katwijk/CVDR396057/CVDR396057_2.html</meta:user-defined>
    <meta:user-defined meta:name="OVERHEIDop.referentienummer">Zaaknummer 1326870</meta:user-defined>
    <meta:user-defined meta:name="DCTERMS.alternative">Nadere regels AVOI gemeente Katwijk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396057_3</meta:user-defined>
    <meta:user-defined meta:name="OVERHEIDop.versieInformatie"/>
  </office:meta>
</office:document-meta>
</file>