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voor een kinderdagverblijf, Bleiswijkseweg 43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43, 2712 PB Zoetermeer, brandveilig gebruik van een bouwwerk voor een kinderdagverblijf, WB20180838 (ontvangen d.d. 1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voor een kinderdagverblijf, Bleiswijkseweg 43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47</meta:user-defined>
    <meta:user-defined meta:name="OVERHEIDop.GmbID/DC.identifier">gmb-2018-280547</meta:user-defined>
    <meta:user-defined meta:name="OVERHEID.TaxonomieBeleidsagenda/OVERHEID.category">Openbare orde en veiligheid | Organisatie en beleid</meta:user-defined>
    <meta:user-defined meta:name="OVERHEIDop.referentienummer">WB2018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B 43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13 451131</meta:user-defined>
    <meta:user-defined meta:name="OVERHEIDop.versieInformatie"/>
  </office:meta>
</office:document-meta>
</file>