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523, Oude Heerlenerweg 15, 6133 BR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en van een woonhuis</text:p>
            <text:p text:style-name="common-al">Locatie:     Oude Heerlenerweg 15, 6133 BR Sittard </text:p>
            <text:p text:style-name="common-al">Ontvangstdatum:   18/12/2018</text:p>
            <text:p text:style-name="common-al">Dossiernummer:    Om18.052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054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4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4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523, Oude Heerlenerweg 15, 6133 BR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544</meta:user-defined>
    <meta:user-defined meta:name="OVERHEIDop.GmbID/DC.identifier">gmb-2018-280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BR 15</meta:user-defined>
    <meta:user-defined meta:name="OVERHEIDop.woonplaats">Sittard</meta:user-defined>
    <meta:user-defined meta:name="OVERHEIDop.straatnaam">Oude Heerlen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631 332789</meta:user-defined>
    <meta:user-defined meta:name="OVERHEIDop.versieInformatie"/>
  </office:meta>
</office:document-meta>
</file>