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8.0522, Omstraat 21, 6121 LM  B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tijdelijk gebruik veranderen van een pand t.b.v. Begeleiding  met 4 poten B.V.</text:p>
            <text:p text:style-name="common-al">Locatie:     Omstraat 21, 6121 LM Born </text:p>
            <text:p text:style-name="common-al">Ontvangstdatum:   18/12/2018</text:p>
            <text:p text:style-name="common-al">Dossiernummer:    Om18.0522</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80537</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537</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537</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8.0522, Omstraat 21, 6121 LM  B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0537</meta:user-defined>
    <meta:user-defined meta:name="OVERHEIDop.GmbID/DC.identifier">gmb-2018-2805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21LM 21</meta:user-defined>
    <meta:user-defined meta:name="OVERHEIDop.woonplaats">Born</meta:user-defined>
    <meta:user-defined meta:name="OVERHEIDop.straatnaam">Omstraa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4430 337750</meta:user-defined>
    <meta:user-defined meta:name="OVERHEIDop.versieInformatie"/>
  </office:meta>
</office:document-meta>
</file>