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519, Sportlaan 8, 6141 BR  Limbr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realiseren van een inrit</text:p>
            <text:p text:style-name="common-al">Locatie:     Sportlaan 8, 6141 BR Limbricht </text:p>
            <text:p text:style-name="common-al">Ontvangstdatum:   16/12/2018</text:p>
            <text:p text:style-name="common-al">Dossiernummer:    Om18.051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052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52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52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519, Sportlaan 8, 6141 BR  Limbri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529</meta:user-defined>
    <meta:user-defined meta:name="OVERHEIDop.GmbID/DC.identifier">gmb-2018-2805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1BR 8</meta:user-defined>
    <meta:user-defined meta:name="OVERHEIDop.woonplaats">Limbricht</meta:user-defined>
    <meta:user-defined meta:name="OVERHEIDop.straatnaam">Sportlaa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440 335821</meta:user-defined>
    <meta:user-defined meta:name="OVERHEIDop.versieInformatie"/>
  </office:meta>
</office:document-meta>
</file>