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oor- en vroegschoolse educatie Uden 2019</text:p>
      <text:section text:name="regeling_id1-3-2" text:style-name="regeling">
        <text:section text:name="aanhef_id1-3-2-1" text:style-name="aanhef">
          <text:section text:name="preambule_id1-3-2-1-1" text:style-name="preambule">
            <text:p text:style-name="al">Burgemeester en wethouders van de gemeente Uden;</text:p>
            <text:p text:style-name="al"/>
            <text:p text:style-name="al">Overwegende dat:</text:p>
            <text:list text:style-name="id1-3-2-1-1-4">
              <text:list-item text:style-override="id1-3-2-1-1-4-1">
                <text:number>-</text:number>
                <text:p text:style-name="al">de raad op 6 juli 2017 een besluit heeft genomen over de financieringsvoorwaarden peuteropvang en VVE;</text:p>
              </text:list-item>
              <text:list-item text:style-override="id1-3-2-1-1-4-2">
                <text:number>-</text:number>
                <text:p text:style-name="al">het noodzakelijk is om hiervoor nadere subsidieregels vast te stellen;</text:p>
              </text:list-item>
              <text:list-item text:style-override="id1-3-2-1-1-4-3">
                <text:number>-</text:number>
                <text:p text:style-name="al">op 19 december 2017 de Subsidieregeling peuteropvang en voor- en vroegschoolse educatie Uden 2018 is vastgesteld;</text:p>
              </text:list-item>
            </text:list>
            <text:p text:style-name="al">gelezen het voorstel van het College van burgemeester en wethouders van 18 december 2018;</text:p>
            <text:p text:style-name="al"/>
            <text:p text:style-name="al">gelet op artikel 3, lid 1 van de Algemene subsidieverordening Uden 2018;</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Subsidieregeling peuteropvang en voor- en vroegschoolse educatie Ud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A.</text:number>
                  <text:p text:style-name="al">De wet: De Wet kinderopvang (Wko) 2018.</text:p>
                </text:list-item>
                <text:list-item text:style-override="id1-3-2-2-1-2-3-2">
                  <text:number>B.</text:number>
                  <text:p text:style-name="al">College: College van burgemeester en wethouders.</text:p>
                </text:list-item>
                <text:list-item text:style-override="id1-3-2-2-1-2-3-3">
                  <text:number>C.</text:number>
                  <text:p text:style-name="al">Doelgroepkinderen: kinderen in de leeftijd van 2 tot 4 jaar en 6 weken die op basis van de een indicatie van het consultatiebureau in aanmerking komen voor VVE.</text:p>
                </text:list-item>
                <text:list-item text:style-override="id1-3-2-2-1-2-3-4">
                  <text:number>D.</text:number>
                  <text:p text:style-name="al">VVE-branchetarief: laatst bekende uurtarief volgens de brancheorganisatie Expertmodel kostprijzen peuteropvang van Sociaal werk Nederland voor 100% VVE-groepen.</text:p>
                </text:list-item>
                <text:list-item text:style-override="id1-3-2-2-1-2-3-5">
                  <text:number>E.</text:number>
                  <text:p text:style-name="al">Fiscaal maximaal uurtarief: door het rijk bepaalde maximale fiscale uurtarief voor kinderopvang, geldende voor het jaar waarvoor de aanvraag wordt gedaan.</text:p>
                </text:list-item>
                <text:list-item text:style-override="id1-3-2-2-1-2-3-6">
                  <text:number>F.</text:number>
                  <text:p text:style-name="al">VVE-opslagtarief: VVE-branchetarief minus het fiscaal maximaal uurtarief van datzelfde jaar.</text:p>
                </text:list-item>
                <text:list-item text:style-override="id1-3-2-2-1-2-3-7">
                  <text:number>G.</text:number>
                  <text:p text:style-name="al">Het Rijk: de overheid, in het bijzonder het Ministerie van Sociale zaken en werkgelegenheid waaronder de verantwoordelijkheid voor de kinderopvangtoeslag valt.</text:p>
                </text:list-item>
                <text:list-item text:style-override="id1-3-2-2-1-2-3-8">
                  <text:number>H.</text:number>
                  <text:p text:style-name="al">Inkomensafhankelijke eigen bijdrage: vergoedingspercentage minus door de rijk gehanteerde inkomensafhankelijke eigen bijdrage op basis van inkomensklassen voor de bepaling van de kinderopvangtoeslag, geldende voor het betreffende jaar waarin de aanvraag wordt gedaan.</text:p>
                </text:list-item>
                <text:list-item text:style-override="id1-3-2-2-1-2-3-9">
                  <text:number>I.</text:number>
                  <text:p text:style-name="al">Integraal Kind Centrum: voorziening voor kinderen van 0-13 jaar bestaande uit basisonderwijs, kinderopvang en eventuele andere samenwerkingspartners met een gezamenlijke pedagogische en educatieve visie waarbij sprake is van een doorlopende leer- en zorglijn.</text:p>
                </text:list-item>
                <text:list-item text:style-override="id1-3-2-2-1-2-3-10">
                  <text:number>J.</text:number>
                  <text:p text:style-name="al">Kind: een in de gemeente Uden woonachtig kind in de leeftijd 0-13 jaar.</text:p>
                </text:list-item>
                <text:list-item text:style-override="id1-3-2-2-1-2-3-11">
                  <text:number>K.</text:number>
                  <text:p text:style-name="al">Kinderdagverblijf: in het landelijk register kinderopvang geregistreerde kinderopvangvoorziening, niet zijnde een gastouder of buitenschoolse opvang.</text:p>
                </text:list-item>
                <text:list-item text:style-override="id1-3-2-2-1-2-3-12">
                  <text:number>L.</text:number>
                  <text:p text:style-name="al">Kinderopvangtoeslag: de toeslag voor kinderopvang, die ouders kunnen aanvragen bij de belastingdienst.</text:p>
                </text:list-item>
                <text:list-item text:style-override="id1-3-2-2-1-2-3-13">
                  <text:number>M.</text:number>
                  <text:p text:style-name="al">LRK: landelijk register kinderopvang: hierin staan alle geregistreerde kinderopvangvoorzieningen in Nederland.</text:p>
                </text:list-item>
                <text:list-item text:style-override="id1-3-2-2-1-2-3-14">
                  <text:number>N.</text:number>
                  <text:p text:style-name="al">Minimuminkomen: een inkomen dat niet hoger is dan 120% van de van toepassing zijnde bijstandsnorm inclusief vakantiegeld, waarbij geen rekening gehouden wordt met het kunnen delen van kosten als bedoeld in artikel 22 a van de Participatiewet, en geen in aanmerking te nemen vermogen.</text:p>
                </text:list-item>
                <text:list-item text:style-override="id1-3-2-2-1-2-3-15">
                  <text:number>O.</text:number>
                  <text:p text:style-name="al">Ouder: gezag hebbende ouder of verzorger van een in de gemeente Uden wonend kind.</text:p>
                </text:list-item>
                <text:list-item text:style-override="id1-3-2-2-1-2-3-16">
                  <text:number>P.</text:number>
                  <text:p text:style-name="al">Peuter: een in de gemeente Uden wonend kind in de leeftijd van 2 tot 4 jaar en 6 weken.</text:p>
                </text:list-item>
                <text:list-item text:style-override="id1-3-2-2-1-2-3-17">
                  <text:number>Q.</text:number>
                  <text:p text:style-name="al">VVE: voor- en vroegschoolse educatie.</text:p>
                </text:list-item>
                <text:list-item text:style-override="id1-3-2-2-1-2-3-18">
                  <text:number>R.</text:number>
                  <text:p text:style-name="al">VVE-indicatie: schriftelijke aanwijzing van het consultatiebureau Uden dat een peuter een risico loopt op het ontwikkelen van een (taal- en reken en/of een sociaal, emotionele ontwikkelingsachterstand) achterstand.</text:p>
                </text:list-item>
                <text:list-item text:style-override="id1-3-2-2-1-2-3-19">
                  <text:number>S.</text:number>
                  <text:p text:style-name="al">VVE-locatie: kinderopvang organisatie, die staat ingeschreven in het LRK met VVE in de gemeente Uden.</text:p>
                </text:list-item>
              </text:list>
            </text:section>
            <text:p text:style-name="hoofdstuk_bottom"/>
          </text:section>
          <text:section text:name="hoofdstuk_id1-3-2-2-2" text:style-name="hoofdstuk">
            <text:p text:style-name="hoofdstuk_kop"><text:span text:style-name="label">Hoofdstuk</text:span> <text:span text:style-name="nr">2.</text:span> Subsidie peuteropvang</text:p>
            <text:section text:name="artikel_id1-3-2-2-2-2" text:style-name="artikel">
              <text:p text:style-name="artikel_kop_titel"><text:span text:style-name="artikel_kop_label">Artikel</text:span> <text:span text:style-name="artikel_kop_nr">2.</text:span> Doelgroep</text:p>
              <text:p text:style-name="al">De subsidie op grond van deze regeling wordt uitsluitend verstrekt aan een ouder van een peuter die gebruikmaakt van peuteropvang.</text:p>
            </text:section>
            <text:section text:name="artikel_id1-3-2-2-2-3" text:style-name="artikel">
              <text:p text:style-name="artikel_kop_titel"><text:span text:style-name="artikel_kop_label">Artikel</text:span> <text:span text:style-name="artikel_kop_nr">3.</text:span> Uren die voor subsidie in aanmerking komen</text:p>
              <text:list text:style-name="id1-3-2-2-2-3-2">
                <text:list-item text:style-override="id1-3-2-2-2-3-2">
                  <text:number>1.</text:number>
                  <text:p text:style-name="al">Voor de volgende kosten kan een subsidie worden verstrekt:</text:p>
                  <text:list text:style-name="id1-3-2-2-2-3-2-3">
                    <text:list-item text:style-override="id1-3-2-2-2-3-2-3-1">
                      <text:number>a.</text:number>
                      <text:p text:style-name="al">maximaal 2 dagdelen en maximaal 3 uur per dagdeel;</text:p>
                    </text:list-item>
                    <text:list-item text:style-override="id1-3-2-2-2-3-2-3-2">
                      <text:number>b.</text:number>
                      <text:p text:style-name="al">maximaal 40 weken per jaar.</text:p>
                    </text:list-item>
                  </text:list>
                </text:list-item>
                <text:list-item text:style-override="id1-3-2-2-2-3-3">
                  <text:number>2.</text:number>
                  <text:p text:style-name="al">De hoogte van de subsidie voor peuteropvang bedraagt een vergoeding tot het fiscale uurtarief bepaald door het rijk minus een inkomensafhankelijke eigen bijdrage.</text:p>
                </text:list-item>
                <text:list-item text:style-override="id1-3-2-2-2-3-4">
                  <text:number>3.</text:number>
                  <text:p text:style-name="al">Een ouder met een minimuminkomen komt in aanmerking voor een volledige vergoeding van de inkomensafhankelijke eigen bijdrage.</text:p>
                </text:list-item>
              </text:list>
            </text:section>
            <text:section text:name="artikel_id1-3-2-2-2-4" text:style-name="artikel">
              <text:p text:style-name="artikel_kop_titel"><text:span text:style-name="artikel_kop_label">Artikel</text:span> <text:span text:style-name="artikel_kop_nr">4.</text:span> Aanspraak</text:p>
              <text:list text:style-name="id1-3-2-2-2-4-2">
                <text:list-item text:style-override="id1-3-2-2-2-4-2">
                  <text:number>1.</text:number>
                  <text:p text:style-name="al">Om in aanmerking te komen voor subsidie voor de kosten peuteropvang, moet worden voldaan aan de volgende voorwaarden:</text:p>
                  <text:list text:style-name="id1-3-2-2-2-4-2-3">
                    <text:list-item text:style-override="id1-3-2-2-2-4-2-3-1">
                      <text:number>a.</text:number>
                      <text:p text:style-name="al">de opvang wordt aangevraagd voor een peuter;</text:p>
                    </text:list-item>
                    <text:list-item text:style-override="id1-3-2-2-2-4-2-3-2">
                      <text:number>b.</text:number>
                      <text:p text:style-name="al">de opvang vindt plaats in een kinderdagverblijf;</text:p>
                    </text:list-item>
                    <text:list-item text:style-override="id1-3-2-2-2-4-2-3-3">
                      <text:number>c.</text:number>
                      <text:p text:style-name="al">de ouder heeft een contract afgesloten met het kinderdagverblijf;</text:p>
                    </text:list-item>
                    <text:list-item text:style-override="id1-3-2-2-2-4-2-3-4">
                      <text:number>d.</text:number>
                      <text:p text:style-name="al">de ouder heeft geen recht op kinderopvangtoeslag.</text:p>
                    </text:list-item>
                  </text:list>
                </text:list-item>
                <text:list-item text:style-override="id1-3-2-2-2-4-3">
                  <text:number>2.</text:number>
                  <text:p text:style-name="al">De subsidie wordt niet met terugwerkende kracht verleend.</text:p>
                </text:list-item>
              </text:list>
            </text:section>
            <text:section text:name="artikel_id1-3-2-2-2-5" text:style-name="artikel">
              <text:p text:style-name="artikel_kop_titel"><text:span text:style-name="artikel_kop_label">Artikel</text:span> <text:span text:style-name="artikel_kop_nr">5.</text:span> Aanvraag</text:p>
              <text:list text:style-name="id1-3-2-2-2-5-2">
                <text:list-item text:style-override="id1-3-2-2-2-5-2">
                  <text:number>1.</text:number>
                  <text:p text:style-name="al">Een aanvraag bevat in ieder geval de volgende gegevens:</text:p>
                  <text:list text:style-name="id1-3-2-2-2-5-2-3">
                    <text:list-item text:style-override="id1-3-2-2-2-5-2-3-1">
                      <text:number>a.</text:number>
                      <text:p text:style-name="al">een kopie van het afgesloten contract met het kinderdagverblijf;</text:p>
                    </text:list-item>
                    <text:list-item text:style-override="id1-3-2-2-2-5-2-3-2">
                      <text:number>b.</text:number>
                      <text:p text:style-name="al">informatie over de hoogte van het (gezamenlijk) inkomen middels het vastgestelde inkomen (inkomensverklaring) door de belastingdienst van twee jaar terug, T-2 formulier.</text:p>
                      <text:p text:style-name="al">Indien dit niet mogelijk is moeten andere bewijsstukken worden overgeleg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e Voor- en Vroegschoolse Educatie (VVE)</text:p>
            <text:section text:name="artikel_id1-3-2-2-3-2" text:style-name="artikel">
              <text:p text:style-name="artikel_kop_titel"><text:span text:style-name="artikel_kop_label">Artikel</text:span> <text:span text:style-name="artikel_kop_nr">6.</text:span> Doelgroep</text:p>
              <text:p text:style-name="al">Subsidie kan worden verstrekt aan een ouder van een peuter met een VVE-indicatie.</text:p>
            </text:section>
            <text:section text:name="artikel_id1-3-2-2-3-3" text:style-name="artikel">
              <text:p text:style-name="artikel_kop_titel"><text:span text:style-name="artikel_kop_label">Artikel</text:span> <text:span text:style-name="artikel_kop_nr">7.</text:span> Uren die voor subsidie in aanmerking komen</text:p>
              <text:list text:style-name="id1-3-2-2-3-3-2">
                <text:list-item text:style-override="id1-3-2-2-3-3-2">
                  <text:number>1.</text:number>
                  <text:p text:style-name="al">Voor de volgende kosten kan een subsidie worden verstrekt:</text:p>
                  <text:list text:style-name="id1-3-2-2-3-3-2-3">
                    <text:list-item text:style-override="id1-3-2-2-3-3-2-3-1">
                      <text:number>a.</text:number>
                      <text:p text:style-name="al">minimum en tevens maximum van 10 uur over minimaal 3 dagdelen;</text:p>
                    </text:list-item>
                    <text:list-item text:style-override="id1-3-2-2-3-3-2-3-2">
                      <text:number>b.</text:number>
                      <text:p text:style-name="al">maximaal 40 weken.</text:p>
                    </text:list-item>
                  </text:list>
                </text:list-item>
                <text:list-item text:style-override="id1-3-2-2-3-3-3">
                  <text:number>2.</text:number>
                  <text:p text:style-name="al">De subsidie is het fiscaal maximaal uurtarief plus VVE-opslagtarief minus een inkomensafhankelijke eigen bijdrage. De ouder betaalt alleen over het gedeelte tot het fiscaal maximaal uurtarief een inkomensafhankelijke bijdrage.</text:p>
                  <text:p text:style-name="al">De subsidie is als volgt opgebouwd:</text:p>
                  <text:list text:style-name="id1-3-2-2-3-3-3-4">
                    <text:list-item text:style-override="id1-3-2-2-3-3-3-4-1">
                      <text:number>a.</text:number>
                      <text:p text:style-name="al">subsidie over de eerste 6 uur bedraagt het aantal afgenomen uren maal het fiscale uurtarief na aftrek van de inkomensafhankelijke eigen bijdrage;</text:p>
                    </text:list-item>
                    <text:list-item text:style-override="id1-3-2-2-3-3-3-4-2">
                      <text:number>b.</text:number>
                      <text:p text:style-name="al">subsidie over de laatste 4 uur bedraagt het aantal afgenomen uren maal het fiscale uurtarief na aftrek van de inkomensafhankelijke eigen bijdrage behorende bij de laagste inkomensklasse;</text:p>
                    </text:list-item>
                    <text:list-item text:style-override="id1-3-2-2-3-3-3-4-3">
                      <text:number>c.</text:number>
                      <text:p text:style-name="al">subsidie over de totale 10 uren maal het VVE-opslagtarief.</text:p>
                    </text:list-item>
                  </text:list>
                </text:list-item>
                <text:list-item text:style-override="id1-3-2-2-3-3-4">
                  <text:number>3.</text:number>
                  <text:p text:style-name="al">Een ouder met een minimuminkomen komt in aanmerking voor een volledige vergoeding van de inkomensafhankelijke eigen bijdrage.</text:p>
                </text:list-item>
              </text:list>
            </text:section>
            <text:section text:name="artikel_id1-3-2-2-3-4" text:style-name="artikel">
              <text:p text:style-name="artikel_kop_titel"><text:span text:style-name="artikel_kop_label">Artikel</text:span> <text:span text:style-name="artikel_kop_nr">8.</text:span> Aanspraak</text:p>
              <text:list text:style-name="id1-3-2-2-3-4-2">
                <text:list-item text:style-override="id1-3-2-2-3-4-2">
                  <text:number>1.</text:number>
                  <text:p text:style-name="al">Om in aanmerking te komen voor een subsidie in de kosten voor VVE moet worden voldaan aan de volgende voorwaarden:</text:p>
                  <text:list text:style-name="id1-3-2-2-3-4-2-3">
                    <text:list-item text:style-override="id1-3-2-2-3-4-2-3-1">
                      <text:number>a.</text:number>
                      <text:p text:style-name="al">de opvang wordt aangevraagd voor een peuter met een VVE-indicatie;</text:p>
                    </text:list-item>
                    <text:list-item text:style-override="id1-3-2-2-3-4-2-3-2">
                      <text:number>b.</text:number>
                      <text:p text:style-name="al">de opvang vindt plaats in een kinderdagverblijf;</text:p>
                    </text:list-item>
                    <text:list-item text:style-override="id1-3-2-2-3-4-2-3-3">
                      <text:number>c.</text:number>
                      <text:p text:style-name="al">de ouder heeft een contract afgesloten met het kinderdagverblijf;</text:p>
                    </text:list-item>
                    <text:list-item text:style-override="id1-3-2-2-3-4-2-3-4">
                      <text:number>d.</text:number>
                      <text:p text:style-name="al">het kinderdagverblijf voldoet aan de gestelde voorwaarden voor VVE.</text:p>
                    </text:list-item>
                  </text:list>
                </text:list-item>
                <text:list-item text:style-override="id1-3-2-2-3-4-3">
                  <text:number>2.</text:number>
                  <text:p text:style-name="al">De ouder die recht heeft op kinderopvangtoeslag via het rijk, vraagt de kinderopvangtoeslag voor 10 uur (of zoveel als mogelijk aantal uren) aan bij het rijk en kan in aanmerking komen voor een aanvullende subsidie. De ontvangen kinderopvangtoeslag van het rijk wordt in mindering gebracht op de gemeentelijke subsidie.</text:p>
                </text:list-item>
                <text:list-item text:style-override="id1-3-2-2-3-4-4">
                  <text:number>3.</text:number>
                  <text:p text:style-name="al">De subsidie wordt niet met terugwerkende kracht verleend.</text:p>
                </text:list-item>
              </text:list>
            </text:section>
            <text:section text:name="artikel_id1-3-2-2-3-5" text:style-name="artikel">
              <text:p text:style-name="artikel_kop_titel"><text:span text:style-name="artikel_kop_label">Artikel</text:span> <text:span text:style-name="artikel_kop_nr">9.</text:span> Aanvraag</text:p>
              <text:list text:style-name="id1-3-2-2-3-5-2">
                <text:list-item text:style-override="id1-3-2-2-3-5-2">
                  <text:number>1.</text:number>
                  <text:p text:style-name="al">Een aanvraag bevat in ieder geval de volgende gegevens:</text:p>
                  <text:list text:style-name="id1-3-2-2-3-5-2-3">
                    <text:list-item text:style-override="id1-3-2-2-3-5-2-3-1">
                      <text:number>a.</text:number>
                      <text:p text:style-name="al">een kopie van het afgesloten contract met het kinderdagverblijf;</text:p>
                    </text:list-item>
                    <text:list-item text:style-override="id1-3-2-2-3-5-2-3-2">
                      <text:number>b.</text:number>
                      <text:p text:style-name="al">de VVE-indicatie;</text:p>
                    </text:list-item>
                    <text:list-item text:style-override="id1-3-2-2-3-5-2-3-3">
                      <text:number>c.</text:number>
                      <text:p text:style-name="al">Indien de ouder recht heeft op kinderopvangtoeslag, een kopie van de beschikking van de toegekende kinderopvangtoeslag.</text:p>
                    </text:list-item>
                    <text:list-item text:style-override="id1-3-2-2-3-5-2-3-4">
                      <text:number>d.</text:number>
                      <text:p text:style-name="al">informatie over de hoogte van het (gezamenlijk) inkomen middels het vastgestelde inkomen (inkomensverklaring) door de belastingdienst van twee jaar terug, T-2 formulier. Indien dit niet mogelijk is moeten andere bewijsstukken worden overgeleg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rocedure</text:p>
            <text:section text:name="artikel_id1-3-2-2-4-2" text:style-name="artikel">
              <text:p text:style-name="artikel_kop_titel"><text:span text:style-name="artikel_kop_label">Artikel</text:span> <text:span text:style-name="artikel_kop_nr">10.</text:span> Procedure voor de verstrekking van de subsidie</text:p>
              <text:list text:style-name="id1-3-2-2-4-2-2">
                <text:list-item text:style-override="id1-3-2-2-4-2-2">
                  <text:number>1.</text:number>
                  <text:p text:style-name="al">De ouder dient jaarlijks een schriftelijke aanvraag voor een subsidie voor peuteropvang in bij het college met het daarvoor vastgestelde aanvraagformulier.</text:p>
                </text:list-item>
                <text:list-item text:style-override="id1-3-2-2-4-2-3">
                  <text:number>2.</text:number>
                  <text:p text:style-name="al">Een aanvraag tot vergoeding van peuteropvang kan gedurende het hele jaar worden ingediend.</text:p>
                </text:list-item>
                <text:list-item text:style-override="id1-3-2-2-4-2-4">
                  <text:number>3.</text:number>
                  <text:p text:style-name="al">De aanvraag wordt voorafgaand aan de start van de peuteropvang aangevraagd, uiterlijk op de dag waarop de peuteropvang aanvangt.</text:p>
                </text:list-item>
                <text:list-item text:style-override="id1-3-2-2-4-2-5">
                  <text:number>4.</text:number>
                  <text:p text:style-name="al">Het college besluit op de aanvraag uiterlijk binnen 8 weken na ontvangst van de volledige aanvraag.</text:p>
                </text:list-item>
                <text:list-item text:style-override="id1-3-2-2-4-2-6">
                  <text:number>5.</text:number>
                  <text:p text:style-name="al">Het college verleent, bij tijdige aanvraag, de vergoeding vanaf de eerste dag dat de peuteropvang aanvangt.</text:p>
                </text:list-item>
                <text:list-item text:style-override="id1-3-2-2-4-2-7">
                  <text:number>6.</text:number>
                  <text:p text:style-name="al">De vergoeding wordt een maand voorafgaand aan de opvangmaand uitbetaald.</text:p>
                </text:list-item>
                <text:list-item text:style-override="id1-3-2-2-4-2-8">
                  <text:number>7.</text:number>
                  <text:p text:style-name="al">De vergoeding wordt stopgezet:</text:p>
                  <text:list text:style-name="id1-3-2-2-4-2-8-3">
                    <text:list-item text:style-override="id1-3-2-2-4-2-8-3-1">
                      <text:number>a.</text:number>
                      <text:p text:style-name="al">op de eerste dag van de maand dat de peuter vier wordt en kan tot maximaal 6 weken daarna nog doorlopen;</text:p>
                    </text:list-item>
                    <text:list-item text:style-override="id1-3-2-2-4-2-8-3-2">
                      <text:number>b.</text:number>
                      <text:p text:style-name="al">indien het kind nog niet kan starten op de basisschool, direct na afloop van het contract;</text:p>
                    </text:list-item>
                    <text:list-item text:style-override="id1-3-2-2-4-2-8-3-3">
                      <text:number>c.</text:number>
                      <text:p text:style-name="al">bij tussentijdse wijzigingen.</text:p>
                    </text:list-item>
                  </text:list>
                </text:list-item>
              </text:list>
            </text:section>
            <text:section text:name="artikel_id1-3-2-2-4-3" text:style-name="artikel">
              <text:p text:style-name="artikel_kop_titel"><text:span text:style-name="artikel_kop_label">Artikel</text:span> <text:span text:style-name="artikel_kop_nr">11.</text:span> Procedure overgangsperiode december 2017 naar januari 2018</text:p>
              <text:list text:style-name="id1-3-2-2-4-3-2">
                <text:list-item text:style-override="id1-3-2-2-4-3-2">
                  <text:number>1.</text:number>
                  <text:p text:style-name="al">Indien de peuteropvang of VVE al wordt afgenomen in 2017 en doorloopt in 2018, start de subsidiëring vanaf de indieningsdatum waarop de aanvraag is ontvangen. In dat geval kan tot maximaal 4 weken terug worden gesubsidieerd.</text:p>
                </text:list-item>
              </text:list>
            </text:section>
            <text:section text:name="artikel_id1-3-2-2-4-4" text:style-name="artikel">
              <text:p text:style-name="artikel_kop_titel"><text:span text:style-name="artikel_kop_label">Artikel</text:span> <text:span text:style-name="artikel_kop_nr">12.</text:span> Tussentijdse wijzigingen</text:p>
              <text:list text:style-name="id1-3-2-2-4-4-2">
                <text:list-item text:style-override="id1-3-2-2-4-4-2">
                  <text:number>1.</text:number>
                  <text:p text:style-name="al">De ouder geeft tussentijdse wijzigingen uiterlijk op de dag van wijziging schriftelijk door aan de gemeente.</text:p>
                </text:list-item>
                <text:list-item text:style-override="id1-3-2-2-4-4-3">
                  <text:number>2.</text:number>
                  <text:p text:style-name="al">Wijzigingen die tot en met de 10e van de maand zijn doorgegeven, worden vanaf diezelfde maand doorgevoerd, tenzij de ingangsdatum van de gewijzigde situatie verder in de toekomst ligt.</text:p>
                </text:list-item>
                <text:list-item text:style-override="id1-3-2-2-4-4-4">
                  <text:number>3.</text:number>
                  <text:p text:style-name="al">Wijzigingen die na de 10e van de maand zijn doorgegeven, worden verwerkt met ingang van de eerste van de volgende maand, tenzij de ingangsdatum van de gewijzigde situatie verder in de toekomst ligt.</text:p>
                </text:list-item>
                <text:list-item text:style-override="id1-3-2-2-4-4-5">
                  <text:number>4.</text:number>
                  <text:p text:style-name="al">De ouder geef in ieder geval de volgende wijziging(en) door die betrekking hebben op:</text:p>
                  <text:list text:style-name="id1-3-2-2-4-4-5-3">
                    <text:list-item text:style-override="id1-3-2-2-4-4-5-3-1">
                      <text:number>a.</text:number>
                      <text:p text:style-name="al">naam en adresgegevens aanvrager en/of kind;</text:p>
                    </text:list-item>
                    <text:list-item text:style-override="id1-3-2-2-4-4-5-3-2">
                      <text:number>b.</text:number>
                      <text:p text:style-name="al">naam en adresgegevens van het kinderdagverblijf;</text:p>
                    </text:list-item>
                    <text:list-item text:style-override="id1-3-2-2-4-4-5-3-3">
                      <text:number>c.</text:number>
                      <text:p text:style-name="al">de aanbieder;</text:p>
                    </text:list-item>
                    <text:list-item text:style-override="id1-3-2-2-4-4-5-3-4">
                      <text:number>d.</text:number>
                      <text:p text:style-name="al">het contract met de aanbieder zoals aantal uren, dagdelen of de dienst;</text:p>
                    </text:list-item>
                    <text:list-item text:style-override="id1-3-2-2-4-4-5-3-5">
                      <text:number>e.</text:number>
                      <text:p text:style-name="al">de ontvangst van financiële bijdrage uit een andere regeling, zoals een toeslag via de belastingdienst;</text:p>
                    </text:list-item>
                    <text:list-item text:style-override="id1-3-2-2-4-4-5-3-6">
                      <text:number>f.</text:number>
                      <text:p text:style-name="al">de wijze waarop de vergoeding betaald moet gaan worden;</text:p>
                    </text:list-item>
                    <text:list-item text:style-override="id1-3-2-2-4-4-5-3-7">
                      <text:number>g.</text:number>
                      <text:p text:style-name="al">beëindiging van de peuteropvang gedurende het jaar;</text:p>
                    </text:list-item>
                    <text:list-item text:style-override="id1-3-2-2-4-4-5-3-8">
                      <text:number>h.</text:number>
                      <text:p text:style-name="al">de registratie van het kinderdagverblijf in het LRK;</text:p>
                    </text:list-item>
                    <text:list-item text:style-override="id1-3-2-2-4-4-5-3-9">
                      <text:number>i.</text:number>
                      <text:p text:style-name="al">het recht op kinderopvangtoeslag;</text:p>
                    </text:list-item>
                    <text:list-item text:style-override="id1-3-2-2-4-4-5-3-10">
                      <text:number>j.</text:number>
                      <text:p text:style-name="al">verhuizing van de peuter naar een andere gemeente.</text:p>
                    </text:list-item>
                  </text:list>
                </text:list-item>
                <text:list-item text:style-override="id1-3-2-2-4-4-6">
                  <text:number>5.</text:number>
                  <text:p text:style-name="al">De subsidie wordt niet met terugwerkende kracht verleend.</text:p>
                </text:list-item>
              </text:list>
            </text:section>
            <text:section text:name="artikel_id1-3-2-2-4-5" text:style-name="artikel">
              <text:p text:style-name="artikel_kop_titel"><text:span text:style-name="artikel_kop_label">Artikel</text:span> <text:span text:style-name="artikel_kop_nr">13.</text:span> Verantwoording</text:p>
              <text:p text:style-name="al">De ouder dient zich te verantwoorden over het daadwerkelijk hebben benut van de peuteropvang of VVE zoals aangegeven in de vaststellingsbeschikking.</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Slotbepalingen</text:p>
              <text:list text:style-name="id1-3-2-2-5-2-2">
                <text:list-item text:style-override="id1-3-2-2-5-2-2">
                  <text:number>1.</text:number>
                  <text:p text:style-name="al">Deze regeling treedt in werking op 1 januari 2019.</text:p>
                </text:list-item>
                <text:list-item text:style-override="id1-3-2-2-5-2-3">
                  <text:number>2.</text:number>
                  <text:p text:style-name="al">De subsidieregeling peuteropvang en voor- en vroegschoolse educatie Uden 2018, vastgesteld bij collegebesluit van 19 december 2017, wordt ingetrokken.</text:p>
                </text:list-item>
                <text:list-item text:style-override="id1-3-2-2-5-2-4">
                  <text:number>3.</text:number>
                  <text:p text:style-name="al">Deze regeling wordt aangehaald als: Subsidieregeling peuteropvang en voor- en vroegschoolse educatie Uden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Uden,</text:span>
            <text:span text:style-name="datum">18 december 2018</text:span>
          </text:p>
          </text:section>
          <text:section text:name="ondertekening_id1-3-2-3-2">
            <text:p><text:span text:style-name="dez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3-3">
            <text:p><text:span text:style-name="functie">de burgemeester</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8052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2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2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en voor- en vroegschoolse educatie U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25</meta:user-defined>
    <meta:user-defined meta:name="OVERHEIDop.GmbID/DC.identifier">gmb-2018-280525</meta:user-defined>
    <meta:user-defined meta:name="OVERHEID.TaxonomieBeleidsagenda/OVERHEID.category">Onderwijs en wetenschap | Organisatie en beleid</meta:user-defined>
    <meta:user-defined meta:name="OVERHEID.Gemeente/DC.spatial">Uden</meta:user-defined>
    <meta:user-defined meta:name="DC.source">;https://decentrale.regelgeving.overheid.nl/cvdr/xhtmloutput/Historie/Uden/CVDR606571/CVDR606571_1.html</meta:user-defined>
    <meta:user-defined meta:name="OVERHEIDop.referentienummer">D00115128</meta:user-defined>
    <meta:user-defined meta:name="DCTERMS.alternative">Subsidieregeling peuteropvang en voor- en vroegschoolse educatie Uden 2019</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betreftRegeling">CVDR618751_1</meta:user-defined>
    <meta:user-defined meta:name="OVERHEIDop.versieInformatie"/>
  </office:meta>
</office:document-meta>
</file>