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OP DE KWIJTSCHELDING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graaf;</text:p>
            <text:p text:style-name="al"/>
            <text:p text:style-name="al">gezien het voorstel van het College van Burgemeester en Wethouders van 20 november 2018</text:p>
            <text:p text:style-name="al"/>
            <text:p text:style-name="al">gelet op artikel 255 van de Gemeentewet, alsmede de Uitvoeringsregeling Invorderingswet 1990;</text:p>
            <text:p text:style-name="al"/>
            <text:p text:style-name="al">overwegende dat het gewenst is om nadere regels te stellen voor het verlenen van kwijtschelding van gemeentelijke belastingen: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</text:p>
            <text:p text:style-name="al"/>
            <text:p text:style-name="al">
            <text:span text:style-name="nadrukvet">‘VERORDENING OP DE KWIJTSCHELDING GEMEENTELIJKE BELASTINGEN 2019’</text:span>
          </text:p>
            <text:p text:style-name="al"/>
            <text:p text:style-name="al">(Kwijtscheldingsverordening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 voor: </text:p>
            <text:p text:style-name="al">a. onroerende-zaakbelastingen; </text:p>
            <text:p text:style-name="al">b. rioolheffing/eigenaarsbelasting;</text:p>
            <text:p text:style-name="al">c. hondenbelasting;</text:p>
            <text:p text:style-name="al">d. precariobelasting;</text:p>
            <text:p text:style-name="al">e. toeristenbelasting;</text:p>
            <text:p text:style-name="al">f. leges;</text:p>
            <text:p text:style-name="al">g. marktgelden;</text:p>
            <text:p text:style-name="al">h. woonwagenrechten;</text:p>
            <text:p text:style-name="al">i. lijkbezorgingsrechten;</text:p>
            <text:p text:style-name="al">j. de afvalstoffenheffing zoals bedoeld in hoofdstuk 1, lid 6, en hoofdstuk 2 van de tarieventabel behorende bij de ‘Verordening op de heffing en invordering van afvalstoffenheffing 2019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list text:style-name="id1-3-2-2-2-3">
              <text:list-item text:style-override="id1-3-2-2-2-3-1">
                <text:number>1.</text:number>
                <text:p text:style-name="al"> de afvalstoffenheffing </text:p>
                <text:p text:style-name="al">a. bij de invordering van de afvalstoffenheffing wordt kwijtschelding verleend voor:</text:p>
                <text:p text:style-name="al"> 100 procent van de belastingbedragen als bedoeld in hoofdstuk 1, eerste lid onder a en b van de tarieventabel behorende bij de ‘Verordening op de heffing en de invordering van afvalstoffenheffing 2018’ (belasting per perceel);</text:p>
              </text:list-item>
            </text:list>
            <text:list text:style-name="id1-3-2-2-2-4">
              <text:list-item text:style-override="id1-3-2-2-2-4-1">
                <text:number/>
                <text:p text:style-name="al">b. van de belastingbedragen gebaseerd op de belastingtarieven als bedoeld in hoofdstuk 1, leden 2 t/m 4 (belasting per lediging) van de tarieventabel behorende bij de ‘Verordening op de heffing en invordering van afvalstoffenheffing 2017’, wordt per belastingjaar kwijtschelding verleend tot een bedrag van maximaal:</text:p>
                <text:p text:style-name="al">1. bij het aanbieden van containers zoals bedoeld in hoofdstuk 1 lid 2 onder c en d. van de tarieventabel behorende bij de ‘Verordening op de heffing en invordering van afvalstoffenheffing 2018’ € 70,00 </text:p>
                <text:p text:style-name="al">2. bij het aanbieden via een verzamelcontainer of gekenmerkte vuilniszak </text:p>
                <text:p text:style-name="al">zoals bedoeld in hoofdstuk 1 lid 3.van de tarieventabel behorende bij de ‘Verordening op de heffing en invordering van afvalstoffenheffing 2018’ € 28,75</text:p>
              </text:list-item>
            </text:list>
            <text:p text:style-name="al"> Indien belastingplichtige meerdere inzamelmiddelen in gebruik heeft, geldt bij de  bepaling van het maximale bedrag voor kwijtschelding het tarief van het  inzamelmiddel met het grootste volume.</text:p>
            <text:p text:style-name="al">2. de rioolheffing (gebruikersbelasting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1. De "kwijtscheldingsverordening 2018" van 14 december 2017 wordt ingetrokken met ingang van 1 januari 2019, met dien verstande dat zij van toepassing blijft op de belastbare feiten die zich voor die datum hebben voorgedaan; </text:p>
            <text:p text:style-name="al">2. De datum van ingang van deze verordening is 1 januari 2019. </text:p>
            <text:p text:style-name="al">3. Deze verordening wordt aangehaald als ‘Kwijtscheldingsverordening 2019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0 december 2018</text:span></text:p>
            <text:p><text:span text:style-name="functie"/></text:p>
            <text:p><text:span text:style-name="functie">De voorzitter, 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052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2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KWIJTSCHELDING GEMEENTELIJKE 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0523</meta:user-defined>
    <meta:user-defined meta:name="OVERHEIDop.GmbID/DC.identifier">gmb-2018-280523</meta:user-defined>
    <meta:user-defined meta:name="OVERHEID.TaxonomieBeleidsagenda/OVERHEID.category">Financiën | Organisatie en beleid</meta:user-defined>
    <meta:user-defined meta:name="OVERHEID.Gemeente/DC.spatial">Landgraaf</meta:user-defined>
    <meta:user-defined meta:name="DC.source">artikel 255 van de Gemeentewet;1.0:c:BWBR0005416&amp;artikel=255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betreftRegeling">CVDR618750_1</meta:user-defined>
    <meta:user-defined meta:name="OVERHEIDop.versieInformatie"/>
  </office:meta>
</office:document-meta>
</file>