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rel-column-width="31*"/>
    </style:style>
    <style:style style:family="table-column" style:parent-style-name="colspec" style:name="id1-3-2-2-12-4-1-2">
      <style:table-column-properties style:rel-column-width="38*"/>
    </style:style>
    <style:style style:family="table-column" style:parent-style-name="colspec" style:name="id1-3-2-2-12-4-1-3">
      <style:table-column-properties style:rel-column-width="40*"/>
    </style:style>
  </office:automatic-styles>
  <office:body>
    <office:text>
      <text:p text:style-name="new_page_staatscourant"/>
      <text:p text:style-name="single-kop-titel">Verordening onroerende-zaakbelastingen 2019</text:p>
      <text:section text:name="regeling_id1-3-2" text:style-name="regeling">
        <text:section text:name="aanhef_id1-3-2-1" text:style-name="aanhef">
          <text:section text:name="preambule_id1-3-2-1-1" text:style-name="preambule">
            <text:p text:style-name="al"/>
            <text:p text:style-name="al"/>
            <text:p text:style-name="al">De raad van de gemeente Heumen in openbare vergadering bijeen;</text:p>
            <text:p text:style-name="al"/>
            <text:p text:style-name="al">Gezien het voorstel van burgemeester en wethouders d.d. 20 november 2018</text:p>
            <text:p text:style-name="al"/>
            <text:p text:style-name="al">Gelet op de artikelen 220 tot en met 220h van de Gemeentewet;</text:p>
            <text:p text:style-name="al"/>
            <text:p text:style-name="al">B e s l u i t</text:p>
            <text:p text:style-name="al"/>
            <text:p text:style-name="al">vast te stellen de volgende verordening:</text:p>
            <text:p text:style-name="al"/>
            <text:p text:style-name="al">Verordening op de heffing en de invordering van onroerende-zaakbelastingen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nroerende-zaakbelastingen 2019)</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 .</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351 %;</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1717 %;</text:p>
                      </text:list-item>
                      <text:list-item text:style-override="id1-3-2-2-6-2-1-3-2-3-2">
                        <text:number>2.</text:number>
                        <text:p text:style-name="al">voor onroerende zaken die niet in hoofdzaak tot woning dienen 0,3118 %.</text:p>
                      </text:list-item>
                    </text:list>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twee maanden na de dagtekening van het aanslagbiljet.</text:p>
              </text:list-item>
              <text:list-item text:style-override="id1-3-2-2-8-2-2">
                <text:number>2.</text:number>
                <text:p text:style-name="al">In afwijking van het eerste lid geldt, -in geval het totaalbedrag van de op één aanslagbiljet verenigde aanslagen meer bedraagt dan € 45,- met een maximum van € 3.000,-, en een machtiging is afgegeven voor het automatisch incasseren van het verschuldigde bedrag-, dat:</text:p>
                <text:list text:style-name="id1-3-2-2-8-2-2-3">
                  <text:list-item text:style-override="id1-3-2-2-8-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2-2-3-2">
                    <text:number>b.</text:number>
                    <text:p text:style-name="al">aanslagen, waarvan de dagtekening ligt na 30 september van het belastingjaar waarop ze betrekking hebben worden geïncasseerd in drie gelijke termijnen.</text:p>
                    <text:p text:style-name="al">Bij het van toepassing zijn van het vorenstaande vervalt de eerste incassotermijn een maand na de dagtekening van het aanslagbiljet en elk van de volgende termijnen telkens een maand later.</text:p>
                  </text:list-item>
                </text:list>
              </text:list-item>
              <text:list-item text:style-override="id1-3-2-2-8-2-3">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2-4">
                <text:number>4.</text:number>
                <text:p text:style-name="al">Voor aanslagen, waarvan het totaalbedrag van de op één aanslagbiljet verenigde aanslagen meer bedraagt dan € 3.000,- is geen automatische incasso mogelijk en is de betalingstermijn als onder lid 1 van toepassing.</text:p>
              </text:list-item>
            </text:list>
            <text:p text:style-name="al">De Algemene termijnenwet is niet van toepassing op de in voorgaande leden gestelde termijnen.</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nroerende zaakbelastingen 2018 van 14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19'.</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able:table-cell>
                  <table:table-cell table:style-name="entry" table:number-rows-spanned="1" table:number-columns-spanned="2">
                    <text:p text:style-name="table_al">Malden, 20 december 2018</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Boers</text:p>
                    <text:p text:style-name="table_al">interim griffier</text:p>
                  </table:table-cell>
                  <table:table-cell table:style-name="entry" table:number-rows-spanned="1" table:number-columns-spanned="1">
                    <text:p text:style-name="table_al">drs. G.M. Mittendorff</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052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2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2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0521</meta:user-defined>
    <meta:user-defined meta:name="OVERHEIDop.GmbID/DC.identifier">gmb-2018-280521</meta:user-defined>
    <meta:user-defined meta:name="OVERHEID.TaxonomieBeleidsagenda/OVERHEID.category">Financiën | Organisatie en beleid</meta:user-defined>
    <meta:user-defined meta:name="OVERHEID.Gemeente/DC.spatial">Heume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8-12-28</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op.betreftRegeling">CVDR618748_1</meta:user-defined>
    <meta:user-defined meta:name="OVERHEIDop.versieInformatie"/>
  </office:meta>
</office:document-meta>
</file>