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Festival WKND’, 29 mei tot en met 10 juni 2019, parkeerplaats bij en in de Silverdome,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0 december 2018 is een aanvraag ontvangen voor het organiseren van het evenement ‘Festival WKND’ van 29 mei tot en met 10 juni 2019 op de parkeerplaats bij en in de Silverdome in Zoetermeer (APV-EVM20180727).</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5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Festival WKND’, 29 mei tot en met 10 juni 2019, parkeerplaats bij en in de Silverdom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20</meta:user-defined>
    <meta:user-defined meta:name="OVERHEIDop.GmbID/DC.identifier">gmb-2018-280520</meta:user-defined>
    <meta:user-defined meta:name="OVERHEID.TaxonomieBeleidsagenda/OVERHEID.category">Cultuur en recreatie | Organisatie en beleid</meta:user-defined>
    <meta:user-defined meta:name="OVERHEIDop.referentienummer">APV-EVM2018072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