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‘Zomerfeest Passe Partout’, 27 mei 2019, Saturnusgeel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0 december 2018 is een aanvraag ontvangen voor het organiseren van het evenement ‘Zomerfeest Passe Partout’ op 27 mei 2019 op de Saturnusgeel in Zoetermeer (APV-EVM20180728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51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1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1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‘Zomerfeest Passe Partout’, 27 mei 2019, Saturnusgeel in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517</meta:user-defined>
    <meta:user-defined meta:name="OVERHEIDop.GmbID/DC.identifier">gmb-2018-280517</meta:user-defined>
    <meta:user-defined meta:name="OVERHEID.TaxonomieBeleidsagenda/OVERHEID.category">Cultuur en recreatie | Organisatie en beleid</meta:user-defined>
    <meta:user-defined meta:name="OVERHEIDop.referentienummer">APV-EVM20180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CT 58</meta:user-defined>
    <meta:user-defined meta:name="OVERHEIDop.woonplaats">Zoetermeer</meta:user-defined>
    <meta:user-defined meta:name="OVERHEIDop.straatnaam">Saturnusgeel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66 450464</meta:user-defined>
    <meta:user-defined meta:name="OVERHEIDop.versieInformatie"/>
  </office:meta>
</office:document-meta>
</file>