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4, Horst verlenging beslistermijn omgevingsvergunning 21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 Het verbouwing van een kantoorgebouw naar woonstudio"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05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seweg 4, Horst verlenging beslistermijn omgevingsvergunning 21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12</meta:user-defined>
    <meta:user-defined meta:name="OVERHEIDop.GmbID/DC.identifier">gmb-2018-28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CW 4</meta:user-defined>
    <meta:user-defined meta:name="OVERHEIDop.woonplaats">Horst</meta:user-defined>
    <meta:user-defined meta:name="OVERHEIDop.straatnaam">Meteri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17 385593</meta:user-defined>
    <meta:user-defined meta:name="OVERHEIDop.versieInformatie"/>
  </office:meta>
</office:document-meta>
</file>