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8 een besluit genomen op de aanvraag met zaaknummer SXO-20183364 voor een evenementenvergunning voorGOUDasfaltloop 14-04-2019 en een kidsrun op het stadsstrand op locatie Gouderak,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051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1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1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rimpen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511</meta:user-defined>
    <meta:user-defined meta:name="OVERHEIDop.GmbID/DC.identifier">gmb-2018-280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AT 13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348.97 444425.8</meta:user-defined>
    <meta:user-defined meta:name="OVERHEIDop.versieInformatie"/>
  </office:meta>
</office:document-meta>
</file>