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gaatborch 18, 5241 LD, Rosmalen, het verbouw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Agaatborch 18, 5241 LD, Rosmalen, het verbouwen van een woning, bouwen, WB00040668, 05-0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051</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1</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1</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gaatborch 18, 5241 LD, Rosmalen, het ver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051</meta:user-defined>
    <meta:user-defined meta:name="OVERHEIDop.GmbID/DC.identifier">gmb-2018-280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LD 18</meta:user-defined>
    <meta:user-defined meta:name="OVERHEIDop.woonplaats">Rosmalen</meta:user-defined>
    <meta:user-defined meta:name="OVERHEIDop.straatnaam">Agaatborch</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642 414717</meta:user-defined>
    <meta:user-defined meta:name="OVERHEIDop.versieInformatie"/>
  </office:meta>
</office:document-meta>
</file>