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11, Langereweg 17, 6121 SB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 opdracht van de provincie Limburg voeren wij de boomveiligheidscontrole uit langs alle provinciale wegen. Voor uw gemeente zijn ook een aantal bomen geselecteerd die een kapurgentie hebben gekregen omdat deze een gebrek hebben. Hierbij doen wij de vergunningsaanvraag voor 1 boom langs N297 hm 11.008</text:p>
            <text:p text:style-name="common-al">Locatie:     Langereweg 17, 6121 SB Born </text:p>
            <text:p text:style-name="common-al">Ontvangstdatum:   12/12/2018</text:p>
            <text:p text:style-name="common-al">Dossiernummer:    Om18.051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50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0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0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11, Langereweg 17, 6121 SB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09</meta:user-defined>
    <meta:user-defined meta:name="OVERHEIDop.GmbID/DC.identifier">gmb-2018-280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meta:user-defined>
    <meta:user-defined meta:name="OVERHEIDop.woonplaats">Born</meta:user-defined>
    <meta:user-defined meta:name="OVERHEIDop.straatnaam">Langere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02 338878</meta:user-defined>
    <meta:user-defined meta:name="OVERHEIDop.versieInformatie"/>
  </office:meta>
</office:document-meta>
</file>