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het college van burgemeester en wethouders van 20 november 2018,</text:p>
            <text:p text:style-name="al"/>
            <text:p text:style-name="al">gelet op artikel 212 van de Gemeentewet;</text:p>
            <text:p text:style-name="al"/>
            <text:p text:style-name="al">gezien het advies van de audit commissie van 28 november;</text:p>
            <text:p text:style-name="al"/>
            <text:p text:style-name="al">besluit vast te stellen de:</text:p>
            <text:p text:style-name="al"/>
            <text:p text:style-name="al">Financiële verordening gemeente Midden-Gronin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text:p text:style-name="al">- afdeling: iedere organisatorische eenheid binnen de gemeentelijke organisatie met een eigen rechtstreekse verantwoordelijkheid aan het college;</text:p>
              <text:p text:style-name="al"/>
              <text:p text:style-name="al">- inkomsten: totaal van de baten voor toevoegingen en onttrekkingen van reserves; </text:p>
              <text:p text:style-name="al"/>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text:p text:style-name="al">- 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p text:style-name="al"/>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project: een project is een, in tijd en middelen begrensde, activiteit om iets te creëren. Het onderscheidt zich door zijn eenmalige karakter van een programma of proces.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 De raad stelt bij aanvang van iedere raadsperiode een programma-indeling voor die raadsperiode vast.</text:p>
              <text:p text:style-name="al">2. De raad stelt bij aanvang van iedere raadsperiode op voorstel van het college de taakvelden per programma vast.</text:p>
              <text:p text:style-name="al">3. 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4. De raad stelt bij aanvang van iedere raadsperiode vast over welke onderwerpen hij in extra paragrafen naast de verplichte paragrafen van de begroting en de jaarstukken kaders wil stellen en wil worden geïnformeerd. </text:p>
              <text:p text:style-name="al"/>
            </text:section>
            <text:section text:name="artikel_id1-3-2-2-2-3" text:style-name="artikel">
              <text:p text:style-name="artikel_kop_titel"><text:span text:style-name="artikel_kop_label">Artikel</text:span> <text:span text:style-name="artikel_kop_nr">3.</text:span> Inrichting begroting en jaarstukken </text:p>
              <text:p text:style-name="al">1. Bij de begroting en de jaarstukken worden onder elk van de programma’s, het overzicht van algemene dekkingsmiddelen en het overzicht van de overhead de baten en lasten per taakveld weergegeven. </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3. 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p text:style-name="al">4. In de jaarrekening wordt van de investeringen de uitputting van de geautoriseerde investeringskredieten en de actuele raming van de totale uitgaven en inkomsten weergegeven. </text:p>
              <text:p text:style-name="al">5. In de jaarrekening wordt ingegaan op afwijkingen ten opzichte van de begroting na laatste wijziging voor zover de afwijking groter zijn dan € 200.000 of 10% van het budget op productniveau.</text:p>
              <text:p text:style-name="al"/>
            </text:section>
            <text:section text:name="artikel_id1-3-2-2-2-4" text:style-name="artikel">
              <text:p text:style-name="artikel_kop_titel"><text:span text:style-name="artikel_kop_label">Artikel</text:span> <text:span text:style-name="artikel_kop_nr">4.</text:span> Kaders begroting</text:p>
              <text:p text:style-name="al">1. Het college biedt jaarlijks aan de raad een voorjaarsnota aan met een voorstel voor het beleid en de financiële kaders van de begroting voor het volgende begrotingsjaar en de meerjarenraming. De raad stelt deze nota voor het zomerreces vast.</text:p>
              <text:p text:style-name="al">2. In de begroting wordt een post onvoorzien ter hoogte van het bedrag per inwoner zoals vermeld in de Provinciale begrotingsrichtlijnen opgenomen. </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2.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In het geval een investering niet in het begrotingsjaar wordt gerealiseerd, kan het college het krediet ook aanwenden in de 2 navolgende begrotingsjaren.</text:p>
              <text:p text:style-name="al">3. 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p text:style-name="al">4. 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p text:style-name="al">5.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p text:style-name="al">6. In afwijking van lid 5 geldt, indien er zich acute situaties voordoen waarbij de bedrijfsvoering in gevaar komt, dat investeringen na goedkeuring van het college en het informeren van de raad, kunnen worden uitgevoerd. De formele goedkeuring van de raad middels een raadsbesluit, vindt overeenkomstig de voorgaande beschrijving plaats.</text:p>
              <text:p text:style-name="al"/>
            </text:section>
            <text:section text:name="artikel_id1-3-2-2-2-6" text:style-name="artikel">
              <text:p text:style-name="artikel_kop_titel"><text:span text:style-name="artikel_kop_label">Artikel</text:span> <text:span text:style-name="artikel_kop_nr">6.</text:span> Tussentijdse rapportage</text:p>
              <text:p text:style-name="al">1. Het college informeert de raad door middel van tussentijdse rapportages, inclusief begrotingswijzigingen op programmaniveau. Tussentijdse rapportages zijn tenminste: de voorjaarsnota en de najaarsnota. Daarnaast zijn indien noodzakelijk altijd rapportages mogelijk als de omstandigheden daartoe aanleiding geven.</text:p>
              <text:p text:style-name="al">2. De tussenrapportages bevatten een uiteenzetting over de uitvoering en het bijstellen van het beleid en een overzicht met de bijgestelde raming (begrotingswijziging op programmaniveau) van:</text:p>
              <text:p text:style-name="al">a. de baten en de lasten per programma;</text:p>
              <text:p text:style-name="al">b. het overzicht van de algemene dekkingsmiddelen uitgesplitst naar programma’s;</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en</text:p>
              <text:p text:style-name="al">g. de realisatie en raming van de uitputting van de investeringskredieten.</text:p>
              <text:p text:style-name="al">3. In de tussenrapportages worden afwijkingen op de oorspronkelijke ramingen van de baten en lasten van programma’s, prioriteiten en investeringskredieten in de begroting groter dan € 50.000 of hoger dan 25% van het actuele begrote bedrag toegelicht.</text:p>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p text:style-name="al">a. de aan- en verkoop van goederen, werken en diensten groter dan € 250.000;</text:p>
              <text:p text:style-name="al">a. met uitzondering van de verkoop van bouwterreinen in bestemmingsplannen, waarvoor een grondexploitatie-opzet is vastgesteld.</text:p>
              <text:p text:style-name="al">b. de aankoop van onroerende goederen, die voorkomen op een door de raad vast te stellen lijst van te verwerven percelen of objecten;</text:p>
              <text:p text:style-name="al">b. het verstrekken van leningen, waarborgen en garanties groter dan € 50.000; en</text:p>
              <text:p text:style-name="al">c. het verstrekken van kapitaal aan instellingen en ondernemingen,</text:p>
              <text:p text:style-name="al">d. het aangaan van geldleningen voor zover niet in de begroting is vermeld,</text:p>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1. Immateriële en materiële vaste activa worden afgeschreven volgens de methodiek en de termijnen zoals vermeld in de bijlage afschrijvingsbeleid bij deze verordening. </text:p>
              <text:p text:style-name="al">2. Kosten voor het afsluiten van geldleningen worden direct ten laste van de exploitatie gebracht.</text:p>
              <text:p text:style-name="al">3. Een saldo voor agio of disagio wordt direct ten laste van de exploitatie gebracht.</text:p>
              <text:p text:style-name="al"/>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inclusief gemeentelijke (belasting)heffingen en bijstandsverstrekkingen wordt een voorziening wegens oninbaarheid gevormd op basis van een individuele beoordeling op inbaarheid van de openstaande vorderingen.</text:p>
              <text:p text:style-name="al"/>
            </text:section>
            <text:section text:name="artikel_id1-3-2-2-3-4" text:style-name="artikel">
              <text:p text:style-name="artikel_kop_titel"><text:span text:style-name="artikel_kop_label">Artikel</text:span> <text:span text:style-name="artikel_kop_nr">11.</text:span> Reserves en voorzieningen</text:p>
              <text:p text:style-name="al">1. In de beleidsbegroting, de financiële begroting, het jaarverslag en de jaarrekening vindt geen toerekening van rente over de reserves en voorzieningen aan de taakvelden plaats.</text:p>
              <text:p text:style-name="al">2. Het college biedt de raad eens in de vier jaar een nota reserves en voorzieningen aan. Deze nota wordt door de raad vastgesteld en behandelt:</text:p>
              <text:p text:style-name="al">a. de vorming en besteding van reserves;</text:p>
              <text:p text:style-name="al">b. de vorming en besteding van voorzieningen.</text:p>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4. Als een bestemmingsreserve voor een investeringsvoornemen binnen de aangegeven maximale looptijd niet heeft geleid tot een investering, valt de bestemmingsreserve vrij en wordt deze aan de algemene reserve toegevoegd. </text:p>
              <text:p text:style-name="al"/>
            </text:section>
            <text:section text:name="artikel_id1-3-2-2-3-5" text:style-name="artikel">
              <text:p text:style-name="artikel_kop_titel"><text:span text:style-name="artikel_kop_label">Artikel</text:span> <text:span text:style-name="artikel_kop_nr">12.</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6. In afwijking van het vijfde lid wordt in 2018 en 2019 voor de toerekening van de overheadkosten aan de kostprijs van de rioolheffing en de afvalstoffenheffing uitgegaan van een vast bedrag van </text:p>
              <text:p text:style-name="al">€ 350.000 per heffing.</text:p>
              <text:p text:style-name="al">7. Het percentage van de omslagrente voor de toerekening van rente voor de financiering van de in gebruik zijn de activa, bedoeld in het eerste lid, wordt jaarlijks met de begroting vastgesteld. Het percentage van deze omslagrente wordt (inclusief afronding) bepaald conform het renteschema 3 uit de notitie rente 2017 van de commissie BBV. Indien op nacalculatiebasis de afwijking kleiner is dan 25% wordt niet tot correctie van het omslagpercentage overgegaan.</text:p>
              <text:p text:style-name="al">8. In afwijking van het eerste lid wordt bij grondexploitaties gehandeld conform de notitie grondexploitaties 2016 van de commissie BBV en dit op de volgende manier: het gewogen gemiddelde rentepercentage van de bestaande leningenportefeuille van de gemeente, naar verhouding vreemd vermogen/totaal vermogen, indien geen sprake is van projectfinanciering.</text:p>
              <text:p text:style-name="al"/>
            </text:section>
            <text:section text:name="artikel_id1-3-2-2-3-6" text:style-name="artikel">
              <text:p text:style-name="artikel_kop_titel"><text:span text:style-name="artikel_kop_label">Artikel</text:span> <text:span text:style-name="artikel_kop_nr">13.</text:span> Prijzen economische activiteiten</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1. Het college doet de raad jaarlijks een voorstel voor de hoogte van de gemeentelijke tarieven voor de onroerendezaakbelastingen, de rioolheffingen, de afvalstoffenheffing, reinigingsrecht, toeristenbelasting, begrafenisrechten, leges, liggelden en marktgelden. </text:p>
              <text:p text:style-name="al">2. Het college biedt de raad eens in de vier jaar een nota aan met de kaders voor de prijzen voor de levering van gemeentelijke goederen, werken en diensten aan overheidsbedrijven en derden en voor de huren en de erfpachten. </text:p>
              <text:p text:style-name="al">3. Het college legt bij een tussentijdse wijziging van prijzen, huren en erfpachten ten opzichte van de kaders uit de nota vooraf een besluit voor aan de raad. </text:p>
              <text:p text:style-name="al"/>
            </text:section>
            <text:section text:name="artikel_id1-3-2-2-3-8" text:style-name="artikel">
              <text:p text:style-name="artikel_kop_titel"><text:span text:style-name="artikel_kop_label">Artikel</text:span> <text:span text:style-name="artikel_kop_nr">15.</text:span> Financieringsfunctie </text:p>
              <text:p text:style-name="al">1. Het college stelt een treasurystatuut vast met inachtneming van de minimumeisen van de Wet Fido (Wet Financiering decentrale overheden) en regeling Ruddo (Regeling uitzetting derivaten decentrale overheden)</text:p>
              <text:p text:style-name="al">2. Het college neemt bij het uitzetten en het aantrekken van middelen de volgende kaders in acht:</text:p>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onder c, van de Wet financiering decentrale overheden.</text:p>
              <text:p text:style-name="al">3. Bij het verstrekken van leningen, het verstrekken van garanties en het verstrekken van risicodragend kapitaal bedingt het college indien mogelijk zekerheden.</text:p>
              <text:p text:style-name="al">4. 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a. de berekening van het rentepercentage (rente omslagpercentage) voor de rentevergoeding over de reserves en de voorzieningen voor het bepalen van de kostprijzen, bedoeld in artikel 12, zevende lid.</text:p>
              <text:p text:style-name="al"/>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p text:style-name="al">a. Kasgeldlimiet</text:p>
              <text:p text:style-name="al">b. Renterisiconorm</text:p>
              <text:p text:style-name="al">c. Kredietrisico’s</text:p>
              <text:p text:style-name="al"/>
            </text:section>
            <text:section text:name="artikel_id1-3-2-2-4-4" text:style-name="artikel">
              <text:p text:style-name="artikel_kop_titel"><text:span text:style-name="artikel_kop_label">Artikel</text:span> <text:span text:style-name="artikel_kop_nr">18.</text:span> Weerstandsvermogen &amp; risicobeheersing</text:p>
              <text:p text:style-name="al">1. In de paragraaf weerstandsvermogen en risicobeheersing bij de begroting en de jaarstukken neemt het college naast de verplichte onderdelen op grond van artikel 11 van het Besluit begroting en verantwoording provincies en gemeenten in ieder geval op: </text:p>
              <text:p text:style-name="al">a. de ontwikkeling van de netto schuld per inwoner;</text:p>
              <text:p text:style-name="al">b. het saldo van de baten en lasten voor toevoegingen en onttrekkingen van reserves als percentage van de inkomsten;</text:p>
              <text:p text:style-name="al">c. de onbenutte belastingcapaciteit onroerende zaakbelasting als percentage van de inkomsten; </text:p>
              <text:p text:style-name="al">d. Bovenstaande zaken worden vastgelegd in de nieuwe kadernota ‘Herijking Weerstandsvermogen en Integraal Risicomanagement” Deze kadernota zal in 2019 worden vastgesteld.</text:p>
              <text:p text:style-name="al">e. Tot het moment genoemd in lid d. worden de verplichte kengetallen gepresenteerd.</text:p>
              <text:p text:style-name="al"/>
            </text:section>
            <text:section text:name="artikel_id1-3-2-2-4-5" text:style-name="artikel">
              <text:p text:style-name="artikel_kop_titel"><text:span text:style-name="artikel_kop_label">Artikel</text:span> <text:span text:style-name="artikel_kop_nr">19.</text:span> Onderhoud kapitaalgoederen</text:p>
              <text:p text:style-name="al">1. Het college biedt de raad ten minste eens in de vier jaar het beleidsplan Openbare ruimte aan. Het plan geeft het kader aan voor het te voeren beleid en beheer. De raad stelt het beleidsplan vast. Het college stelt de beheerplannen vast.</text:p>
              <text:p text:style-name="al">2. 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p text:style-name="al">3. Het college biedt de raad ten minste eens in de vier jaar het beleidsplan Vastgoed Gebouwen aan. Het plan geeft het kader aan voor het te voeren beleid en beheer. De raad stelt het beleidsplan vast. Het college stelt de beheerplannen vast.</text:p>
              <text:p text:style-name="al"/>
            </text:section>
            <text:section text:name="artikel_id1-3-2-2-4-6" text:style-name="artikel">
              <text:p text:style-name="artikel_kop_titel"><text:span text:style-name="artikel_kop_label">Artikel</text:span> <text:span text:style-name="artikel_kop_nr">20.</text:span> Grondbeleid</text:p>
              <text:p text:style-name="al">Het college biedt de raad ten minste eens in de vier jaar een nota grondbeleid aan. De raad stelt de nota vast. In de nota wordt aandacht besteed aan:</text:p>
              <text:p text:style-name="al">a. de strategische visie van het toekomstig grondbeleid van de gemeente;</text:p>
              <text:p text:style-name="al">b. te ontwikkelen en in ontwikkeling genomen projecten;</text:p>
              <text:p text:style-name="al">c. het verloop van de grondvoorraad;</text:p>
              <text:p text:style-name="al">d. de uitgangspunten voor de verkoopprijzen van grond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5-3" text:style-name="artikel">
              <text:p text:style-name="artikel_kop_titel"><text:span text:style-name="artikel_kop_label">Artikel</text:span> <text:span text:style-name="artikel_kop_nr">22.</text:span> Financiële organisatie</text:p>
              <text:p text:style-name="al">Het college draagt zorgt voor:</text:p>
              <text:p text:style-name="al">a. een eenduidige indeling van de gemeentelijke organisatie en een eenduidig toewijzing van de gemeentelijke taken aan de afdelingen;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de kostenverdeelsleutels voor het eenduidig toewijzen van baten en lasten aan de taakvelden;</text:p>
              <text:p text:style-name="al">g. het beleid en de interne regels voor de inkoop en de aanbesteding van goederen, werken en diensten; </text:p>
              <text:p text:style-name="al">h. het beleid en de interne regels voor de steunverlening en de toekenning van subsidies aan ondernemingen en instellingen; en</text:p>
              <text:p text:style-name="al">i. het beleid en de interne regels voor het voorkomen van misbruik en oneigenlijk gebruik van gemeentelijke regelingen en eigendommen, opdat aan de eisen van rechtmatigheid, controle en verantwoording wordt voldaan. </text:p>
              <text:p text:style-name="al"/>
            </text:section>
            <text:section text:name="artikel_id1-3-2-2-5-4" text:style-name="artikel">
              <text:p text:style-name="artikel_kop_titel"><text:span text:style-name="artikel_kop_label">Artikel</text:span> <text:span text:style-name="artikel_kop_nr">23.</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periodiek) en bedrijfsmiddelen ten minste eenmaal in de vijf jaar. Bij afwijkingen in de registratie neemt het college maatregelen voor herstel van de tekortkom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p text:style-name="al">1. De Financiële verordening gemeente Slochteren 2017 versie 2, vastgesteld d.d. 7 december 2017, de Financiële verordening gemeente Hoogezand-Sappemeer 2017 versie 2, vastgesteld d.d. 6 november 2017 en de Financiële verordening gemeente  Menterwolde 2017 versie 2, vastgesteld d.d. 30 november 2017 worden ingetrokken met ingang van de in artikel 26, eerste lid genoemde datum van inwerkingtreding,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2. Op investeringen in de openbare ruimte met maatschappelijk nut die voor 1 januari 2017 zijn gedaan, blijven de verordeningen zoals genoemd in lid 1 van toepassing zoals deze golden op de dag voor de inwerkingtreding van deze verordening. </text:p>
              <text:p text:style-name="al"/>
            </text:section>
            <text:section text:name="artikel_id1-3-2-2-6-3" text:style-name="artikel">
              <text:p text:style-name="artikel_kop_titel"><text:span text:style-name="artikel_kop_label">Artikel</text:span> <text:span text:style-name="artikel_kop_nr">25.</text:span> Inwerkingtreding en citeertitel</text:p>
              <text:p text:style-name="al">1. Deze verordening treedt in werking de dag na bekendmaking en heeft terugwerkende kracht tot en met 1 januari 2018. De stukken voor het begrotingsjaar 2018 en latere begrotingsjaren voldoen aan de bepalingen van deze verordening.</text:p>
              <text:p text:style-name="al">2. Deze verordening wordt aangehaald als: Financiële verordening gemeente Midden-Groningen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0 december 2018.</text:span></text:p>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05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06</meta:user-defined>
    <meta:user-defined meta:name="OVERHEIDop.GmbID/DC.identifier">gmb-2018-280506</meta:user-defined>
    <meta:user-defined meta:name="OVERHEID.TaxonomieBeleidsagenda/OVERHEID.category">Financiën | Organisatie en beleid</meta:user-defined>
    <meta:user-defined meta:name="OVERHEID.Gemeente/DC.spatial">Midden-Groningen</meta:user-defined>
    <meta:user-defined meta:name="DC.source">artikel 212 van de Gemeentewet;1.0:c:BWBR0005416&amp;artikel=212&amp;g=2018-09-19</meta:user-defined>
    <meta:user-defined meta:name="OVERHEIDop.referentienummer">2018-033329</meta:user-defined>
    <meta:user-defined meta:name="DCTERMS.alternative">Financiële verordening gemeent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2-27</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8743_1</meta:user-defined>
    <meta:user-defined meta:name="OVERHEIDop.versieInformatie"/>
  </office:meta>
</office:document-meta>
</file>