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APV vergunning, evenement ‘The World of John Denver Weekend 2019, 12 en 13 oktober 2019, OBS De Waterlelie, Zoetermeer </text:p>
      <text:section text:name="zakelijke-mededeling_id1-3-2" text:style-name="zakelijke-mededeling">
        <text:section text:name="zakelijke-mededeling-tekst_id1-3-2-1" text:style-name="zakelijke-mededeling-tekst">
          <text:section text:name="tekst_id1-3-2-1-1" text:style-name="tekst">
            <text:p text:style-name="common-al">Aanvragen Apv vergunning</text:p>
            <text:p text:style-name="common-al"/>
            <text:list text:style-name="id1-3-2-1-1-3">
              <text:list-item text:style-override="id1-3-2-1-1-3-1">
                <text:number>•</text:number>
                <text:p text:style-name="al">Op 4 december 2018 is een aanvraag ontvangen voor het organiseren van het evenement ‘The World of John Denver Weekend 2019’ op 12 en 13 oktober 2019 in OBS De Waterlelie in Zoetermeer (APV-EVM20180706).</text:p>
              </text:list-item>
            </text:list>
            <text:p text:style-name="common-al"/>
            <text:p text:style-name="common-al">U kunt de aanvragen en de hierop betrekking hebbende stukken inzien bij de Omgevingsbalie, Publieksplein aan de Engelandlaan 502 te Zoetermeer.</text:p>
            <text:p text:style-name="common-al">Voor het inzien van de aanvragen kunt u online een afspraak maken met de Omgevingsbalie via www.zoetermeer.nl/afspraakomgevingsbalie.</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280505</text:span><text:line-break/><text:date style:data-style-name="dag" text:fixed="true" text:date-value="2018-12-27"/><text:line-break/><text:date style:data-style-name="jaar" text:fixed="true" text:date-value="2018-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0505</text:span><text:date style:data-style-name="nicedate" text:fixed="true" text:date-value="2018-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0505</text:span><text:date style:data-style-name="nicedate" text:fixed="true" text:date-value="2018-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APV vergunning, evenement ‘The World of John Denver Weekend 2019, 12 en 13 oktober 2019, OBS De Waterlelie, Zoeterme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7</meta:user-defined>
    <meta:user-defined meta:name="OVERHEIDop.publicationIssue">280505</meta:user-defined>
    <meta:user-defined meta:name="OVERHEIDop.GmbID/DC.identifier">gmb-2018-280505</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oetermeer</meta:user-defined>
    <meta:user-defined meta:name="OVERHEID.PostcodeHuisnummer/OVERHEIDop.postcodeHuisnummer">2719HE 73</meta:user-defined>
    <meta:user-defined meta:name="OVERHEIDop.woonplaats">Zoetermeer</meta:user-defined>
    <meta:user-defined meta:name="OVERHEIDop.straatnaam">Goudenregenzoom</meta:user-defined>
    <meta:user-defined meta:name="OVERHEIDgvop.Informatietype/DC.type">Beschikkingen | aanvraag</meta:user-defined>
    <meta:user-defined meta:name="OVERHEID.Gemeente/OVERHEID.authority">Zoetermeer</meta:user-defined>
    <meta:user-defined meta:name="OVERHEID.Gemeente/DCTERMS.publisher">Zoetermeer</meta:user-defined>
    <meta:user-defined meta:name="OVERHEID.EPSG28992/DC.spatial">91825 450649</meta:user-defined>
    <meta:user-defined meta:name="OVERHEIDop.versieInformatie"/>
  </office:meta>
</office:document-meta>
</file>