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53, 55, 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nieuw bouwen van een brede school (revisie) ter plaatse van de Willem de Zwijgerlaan 53, 55, 57 in Waddinxveen. De aanvraag is geregistreerd onder kenmerk 2018322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5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laan 53, 55, 57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2</meta:user-defined>
    <meta:user-defined meta:name="OVERHEIDop.GmbID/DC.identifier">gmb-2018-28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DB 5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18.74 451542.34</meta:user-defined>
    <meta:user-defined meta:name="OVERHEIDop.versieInformatie"/>
  </office:meta>
</office:document-meta>
</file>