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507, Burgemeester Lemmensstraat ong., 6163 JS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het bouwen van 30 woningen</text:p>
            <text:p text:style-name="common-al">Locatie:     Burgemeester Lemmensstraat ong., 6163 JS Geleen </text:p>
            <text:p text:style-name="common-al">Ontvangstdatum:   10/12/2018</text:p>
            <text:p text:style-name="common-al">Dossiernummer:    Om18.050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0499</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9</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499</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507, Burgemeester Lemmensstraat ong., 6163 JS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499</meta:user-defined>
    <meta:user-defined meta:name="OVERHEIDop.GmbID/DC.identifier">gmb-2018-280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3JS 148</meta:user-defined>
    <meta:user-defined meta:name="OVERHEIDop.woonplaats">Geleen</meta:user-defined>
    <meta:user-defined meta:name="OVERHEIDop.straatnaam">Burg. Lemmens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4882 332420</meta:user-defined>
    <meta:user-defined meta:name="OVERHEIDop.versieInformatie"/>
  </office:meta>
</office:document-meta>
</file>