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derweg 21 6171 XJ te Stein (O2018-217\SXO26542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7\SXO26542310, ingekomen op 20 december 2018 voor het vergroten van een woonhuis gelegen aan Steinderweg 21 6171 X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04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inderweg 21 6171 XJ te Stein (O2018-217\SXO265423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97</meta:user-defined>
    <meta:user-defined meta:name="OVERHEIDop.GmbID/DC.identifier">gmb-2018-28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J 21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76 329924</meta:user-defined>
    <meta:user-defined meta:name="OVERHEID.EPSG28992/DC.spatial">181947.26 329865.5</meta:user-defined>
    <meta:user-defined meta:name="OVERHEIDop.versieInformatie"/>
  </office:meta>
</office:document-meta>
</file>