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0 november 2018,</text:p>
            <text:p text:style-name="al">gelet op artikel 220 tot en met 220h van de Gemeentewet;</text:p>
            <text:p text:style-name="al">besluit:</text:p>
            <text:p text:style-name="al">vast te stellen de volgende verordening:</text:p>
            <text:p text:style-name="al">Verordening op de heffing en de invordering van onroerende-zaakbelastingen 2019</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855%;</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352 %;</text:p>
                  </text:list-item>
                  <text:list-item text:style-override="id1-3-2-2-5-4-2-3-2">
                    <text:number>2.</text:number>
                    <text:p text:style-name="al">voor onroerende zaken die niet in hoofdzaak tot woning dienen 0,2325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 zaakbelasting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 zaakbelastingen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20 december 2018.</text:span></text:p>
            <text:p><text:span text:style-name="functie">De raad voornoemd,</text:span></text:p>
            <text:p><text:span text:style-name="functie">de griffier,</text:span></text:p>
            <text:p><text:span text:style-name="functie">drs. J.B. Zijlstra</text:span></text:p>
            <text:p><text:span text:style-name="functie">de voorzitter,</text:span></text:p>
            <text:p><text:span text:style-name="functie">M.P. Dadema</text:span></text:p>
          </text:section>
        </text:section>
        <text:section text:name="nota-toelichting_id1-3-2-4" text:style-name="nota-toelichting">
          <text:p text:style-name="kop_level0"><text:span text:style-name="label"/> <text:span text:style-name="nr"/> Toelichting op de verordening onroerende-zaakbelastingen 2019</text:p>
          <text:p text:style-name="al"/>
          <text:p text:style-name="al">A Algemeen</text:p>
          <text:p text:style-name="al">1 Wettelijke basis</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2 Financiële-verhoudingswet</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3 Wet WOZ</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4 Geen tarieflimieten wel een macronorm</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5 Tarief als percentage van de waarde</text:p>
          <text:p text:style-name="al">De onroerende-zaakbelasting wordt berekend naar een percentage van de waarde van de onroerende zaak.</text:p>
          <text:p text:style-name="al"/>
          <text:p text:style-name="al">B Artikelsgewijze toelichting</text:p>
          <text:p text:style-name="al">Aanhef</text:p>
          <text:p text:style-name="al">In de aanhef wordt verwezen naar artikelen 220 tot en met 220h van de Gemeentewet. De toepasselijke artikelen uit de Wet WOZ worden in die artikelen genoemd.</text:p>
          <text:p text:style-name="al">Artikel 1 Belastingplicht</text:p>
          <text:p text:style-name="al">Eerste lid</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Gebruikersbelasting</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Het begrip gebruik</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Parlementaire geschiedenis leegstand</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Om te bepalen of er sprake is van belastbare leegstand moet worden beoordeeld of de zakelijk gerechtigde de niet-woning bewust leeg laat staan. De feitelijke omstandigheden worden daarbij beoordeeld.</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Het begrip gebruiker</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Tweede lid, onderdeel a</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style-name="al">Tweede lid, onderdeel b</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Derde lid</text:p>
          <text:p text:style-name="al">De vaststelling van de belastingplicht voor het genot baseert de gemeente in het algemeen op de basisregistratie kadaster. De tot belastingplicht leidende beperkte rechten zijn:</text:p>
          <text:p text:style-name="al">• - appartementsrecht;</text:p>
          <text:p text:style-name="al">• - erfpachtrecht;</text:p>
          <text:p text:style-name="al">• - recht van opstal;</text:p>
          <text:p text:style-name="al">• - recht van vruchtgebruik;</text:p>
          <text:p text:style-name="al">• - recht van beklemming;</text:p>
          <text:p text:style-name="al">• - recht van gebruik en bewoning;</text:p>
          <text:p text:style-name="al">• - beperkt recht in de zin van artikel 5, derde lid, onderdeel b, van de Belemmeringenwet privaatrecht.</text:p>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Artikel 2 Belastingobject</text:p>
          <text:p text:style-name="al">Eerste lid</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Roerend of onroerend</text:p>
          <text:p text:style-name="al">Alleen de onroerende zaken worden in de heffing betrokken. Wat onroerend is, is bepaald in artikel 3:3 van het Burgerlijk Wetboek (BW):</text:p>
          <text:p text:style-name="al">• - de grond,</text:p>
          <text:p text:style-name="al">• - de nog niet gewonnen delfstoffen,</text:p>
          <text:p text:style-name="al">• - de met de grond verenigde beplantingen, alsmede de gebouwen en werken die duurzaam met de grond zijn verenigd, hetzij rechtstreeks, hetzij door vereniging met andere gebouwen of werken.</text:p>
          <text:p text:style-name="al">Roerend zijn alle zaken die niet onroerend zijn.</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Objectafbakening</text:p>
          <text:p text:style-name="al">De Wet WOZ merkt als onroerende zaak aan:</text:p>
          <text:p text:style-name="al">• a. een gebouwd eigendom;</text:p>
          <text:p text:style-name="al">• b. een ongebouwd eigendom;</text:p>
          <text:p text:style-name="al">• c. een zelfstandig gedeelte van een gebouwd eigendom of ongebouwd eigendom;</text:p>
          <text:p text:style-name="al">• d. een samenstel van een gebouwd eigendom, een ongebouwd eigendom of een zelfstandig gedeelte daarvan;</text:p>
          <text:p text:style-name="al">• e. een als verblijfsrecreatie bestemd en geëxploiteerd geheel van twee of meer gebouwde eigendommen, ongebouwde eigendommen of zelfstandige gedeelten;</text:p>
          <text:p text:style-name="al">• f. het binnen de gemeente gelegen deel van een gebouwd eigendom, een ongebouwd eigendom, een zelfstandig gedeelte, een samenstel of een als verblijfsrecreatie bestemd en geëxploiteerd geheel.</text:p>
          <text:p text:style-name="al">Gebouwd en ongebouwd eigendom</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p text:style-name="al">Gedeelten</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Samenstel (complex)</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Recreatieterrein</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Binnen de gemeentegrens</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Eigendomsgrens is grens object</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Gevolgen verkeerde objectafbakening</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Tweede lid</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p text:style-name="al"/>
          <text:p text:style-name="al">Artikel 3 Maatstaf van heffing</text:p>
          <text:p text:style-name="al">Algemeen</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Eerste lid</text:p>
          <text:p text:style-name="al">Waarde in het economische verkeer</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Wijzigingen na waardepeildatum</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p text:style-name="al">• a. een onroerende zaak gaat op in een andere onroerende zaak dan wel in meer onroerende zaken;</text:p>
          <text:p text:style-name="al">• b. een onroerende zaak wijzigt als gevolg van hetzij bouw, verbouwing, verbetering, afbraak of vernietiging, hetzij verandering van bestemming;</text:p>
          <text:p text:style-name="al">• c. een onroerende zaak ondergaat als gevolg van een andere, specifiek voor de onroerende zaak geldende, omstandigheid een waardeverandering.</text:p>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Tweede lid</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Artikel 4 Vrijstellingen</text:p>
          <text:p text:style-name="al">Algemeen</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 bedrijfsmatige geëxploiteerde cultuurgrond,</text:p>
          <text:p text:style-name="al">• - Natuurschoonwetlandgoederen,</text:p>
          <text:p text:style-name="al">• - natuurterreinen beheerd door rechtspersonen die zich uitsluitend of nagenoeg uitsluitend het behoud van natuurterreinen ten doel stellen;</text:p>
          <text:p text:style-name="al">• - openbare land- en waterwegen en banen voor openbaar vervoer per rail;</text:p>
          <text:p text:style-name="al">• - werktuigen die zonder schade van betekenis kunnen worden afgescheiden van de onroerende zaak en die niet op zichzelf als gebouwde eigendommen zijn aan te merken;</text:p>
          <text:p text:style-name="al">• - waterverdedigingswerken en waterbeheersingswerken in beheer bij organen en dergelijke van publiekrechtelijke rechtspersonen, met uitzondering van woningen;</text:p>
          <text:p text:style-name="al">• - kerken en andere onroerende zaken die in hoofdzaak bestemd zijn voor de openbare eredienst of voor het houden van openbare bezinningsbijeenkomsten van levensbeschouwelijke aard, met uitzondering van woningen;</text:p>
          <text:p text:style-name="al">• - rioolzuiverings- en afvalwaterwerken in beheer bij organen en dergelijke van publiekrechtelijke rechtspersonen, met uitzondering van woningen.</text:p>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Eerste lid, onderdeel a</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Eerste lid, onderdeel b</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Eerste lid, onderdeel c</text:p>
          <text:p text:style-name="al">In onderdeel c is de kerkenvrijstelling geregeld, waarin twee categorieën onroerende zaken zijn opgenomen, te weten:</text:p>
          <text:p text:style-name="al">• - onroerende zaken die in hoofdzaak bestemd zijn voor de openbare eredienst;</text:p>
          <text:p text:style-name="al">• - onroerende zaken die in hoofdzaak bestemd zijn voor bezinningssamenkomsten van levensbeschouwelijke aard, waarbij het niet vereist is dat het bijeenkomsten betreft van genootschappen die rechtspersoon met volledige rechtsbevoegdheid zijn.</text:p>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Eerste lid, onderdeel d</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Eerste lid, onderdeel e</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Eerste lid, onderdeel f</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Eerste lid, onderdeel g</text:p>
          <text:p text:style-name="al">De vrijstelling voor waterverdedigings- en waterbeheersingswerken is niet van toepassing op de delen die dienen tot woning. De waarde van de woning dient derhalve in de heffing te worden betrokken.</text:p>
          <text:p text:style-name="al">Eerste lid, onderdeel h</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Eerste lid, onderdeel i</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Eerste lid, onderdelen j tot en met m</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Tweede lid</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Sportvelden</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Derde lid</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Artikel 5 Belastingtariev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Eerste lid</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Macronorm</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Artikel 6 Wijze van heffing</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Artikel 7 Termijnen van betaling</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DOWR gemeenten. Daarin is namelijk bepaald dat de incassering van termijnen bij automatische incasso plaatsvindt tussen de 25e en de 29e van de maand.</text:p>
          <text:p text:style-name="al"/>
          <text:p text:style-name="al">Artikel 8 Nadere regels door het college van burgemeester en wethouders</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Artikel 9 Overgangsrecht, inwerkingtreding en citeertitel</text:p>
          <text:p text:style-name="al">In de verordening is een viertal leden opgenomen die betrekking hebben op het overgangsrecht, de inwerkingtreding en de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p text:style-name="al"/>
          <text:p text:style-name="al">Eerste lid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Tweede en Derde lid</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04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91</meta:user-defined>
    <meta:user-defined meta:name="OVERHEIDop.GmbID/DC.identifier">gmb-2018-280491</meta:user-defined>
    <meta:user-defined meta:name="OVERHEID.TaxonomieBeleidsagenda/OVERHEID.category">Financiën | Organisatie en beleid</meta:user-defined>
    <meta:user-defined meta:name="OVERHEID.Gemeente/DC.spatial">Raalt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2059-2018</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28</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8740_1</meta:user-defined>
    <meta:user-defined meta:name="OVERHEIDop.versieInformatie"/>
  </office:meta>
</office:document-meta>
</file>