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rookgasafvoer, Mosterdhof 14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Mosterdhof 142, 6931 AR, plaatsen van een rookgasafvoer, verzenddatum besluit 17-12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049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9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rookgasafvoer, Mosterdhof 142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90</meta:user-defined>
    <meta:user-defined meta:name="OVERHEIDop.GmbID/DC.identifier">gmb-2018-280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R 142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5 442017</meta:user-defined>
    <meta:user-defined meta:name="OVERHEIDop.versieInformatie"/>
  </office:meta>
</office:document-meta>
</file>