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leyne Raboesdreef 5 en 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leyne Raboesdreef 5 en 7, 1262 AC, het oprichten van 2 woningen, verzonden 23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04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leyne Raboesdreef 5 en 7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49</meta:user-defined>
    <meta:user-defined meta:name="OVERHEIDop.GmbID/DC.identifier">gmb-2018-280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C 28</meta:user-defined>
    <meta:user-defined meta:name="OVERHEIDop.woonplaats">Blaricum</meta:user-defined>
    <meta:user-defined meta:name="OVERHEIDop.straatnaam">Cleyne Raboes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770 478394</meta:user-defined>
    <meta:user-defined meta:name="OVERHEIDop.versieInformatie"/>
  </office:meta>
</office:document-meta>
</file>